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Garamond1" svg:font-family="Garamond" style:font-family-generic="roman"/>
    <style:font-face style:name="Calibri" svg:font-family="Calibri" style:font-family-generic="swiss"/>
    <style:font-face style:name="Cambria" svg:font-family="Cambria" style:font-family-generic="swiss"/>
    <style:font-face style:name="Garamond" svg:font-family="Garamond"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034cm"/>
    </style:style>
    <style:style style:name="co2" style:family="table-column">
      <style:table-column-properties fo:break-before="auto" style:column-width="3.918cm"/>
    </style:style>
    <style:style style:name="co3" style:family="table-column">
      <style:table-column-properties fo:break-before="auto" style:column-width="2.9cm"/>
    </style:style>
    <style:style style:name="co4" style:family="table-column">
      <style:table-column-properties fo:break-before="auto" style:column-width="3.425cm"/>
    </style:style>
    <style:style style:name="co5" style:family="table-column">
      <style:table-column-properties fo:break-before="auto" style:column-width="2.685cm"/>
    </style:style>
    <style:style style:name="co6" style:family="table-column">
      <style:table-column-properties fo:break-before="auto" style:column-width="3.364cm"/>
    </style:style>
    <style:style style:name="co7" style:family="table-column">
      <style:table-column-properties fo:break-before="auto" style:column-width="3.517cm"/>
    </style:style>
    <style:style style:name="co8" style:family="table-column">
      <style:table-column-properties fo:break-before="auto" style:column-width="3.949cm"/>
    </style:style>
    <style:style style:name="co9" style:family="table-column">
      <style:table-column-properties fo:break-before="auto" style:column-width="4.196cm"/>
    </style:style>
    <style:style style:name="co10" style:family="table-column">
      <style:table-column-properties fo:break-before="auto" style:column-width="3.24cm"/>
    </style:style>
    <style:style style:name="co11" style:family="table-column">
      <style:table-column-properties fo:break-before="auto" style:column-width="3.764cm"/>
    </style:style>
    <style:style style:name="co12" style:family="table-column">
      <style:table-column-properties fo:break-before="auto" style:column-width="3.179cm"/>
    </style:style>
    <style:style style:name="co13" style:family="table-column">
      <style:table-column-properties fo:break-before="auto" style:column-width="2.808cm"/>
    </style:style>
    <style:style style:name="co14" style:family="table-column">
      <style:table-column-properties fo:break-before="auto" style:column-width="1.859cm"/>
    </style:style>
    <style:style style:name="co15" style:family="table-column">
      <style:table-column-properties fo:break-before="auto" style:column-width="1.418cm"/>
    </style:style>
    <style:style style:name="co16" style:family="table-column">
      <style:table-column-properties fo:break-before="auto" style:column-width="17.249cm"/>
    </style:style>
    <style:style style:name="co17" style:family="table-column">
      <style:table-column-properties fo:break-before="auto" style:column-width="11.107cm"/>
    </style:style>
    <style:style style:name="co18" style:family="table-column">
      <style:table-column-properties fo:break-before="auto" style:column-width="12.744cm"/>
    </style:style>
    <style:style style:name="co19" style:family="table-column">
      <style:table-column-properties fo:break-before="auto" style:column-width="12.033cm"/>
    </style:style>
    <style:style style:name="co20" style:family="table-column">
      <style:table-column-properties fo:break-before="auto" style:column-width="11.324cm"/>
    </style:style>
    <style:style style:name="co21" style:family="table-column">
      <style:table-column-properties fo:break-before="auto" style:column-width="7.805cm"/>
    </style:style>
    <style:style style:name="ro1" style:family="table-row">
      <style:table-row-properties style:row-height="4.63cm" fo:break-before="auto" style:use-optimal-row-height="false"/>
    </style:style>
    <style:style style:name="ro2" style:family="table-row">
      <style:table-row-properties style:row-height="1.263cm" fo:break-before="auto" style:use-optimal-row-height="fals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395cm" fo:break-before="auto" style:use-optimal-row-height="true"/>
    </style:style>
    <style:style style:name="ro6" style:family="table-row">
      <style:table-row-properties style:row-height="3.57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2.027cm" fo:break-before="auto" style:use-optimal-row-height="false"/>
    </style:style>
    <style:style style:name="ro9" style:family="table-row">
      <style:table-row-properties style:row-height="2.974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1cm" fo:break-before="auto" style:use-optimal-row-height="true"/>
    </style:style>
    <style:style style:name="ro15" style:family="table-row">
      <style:table-row-properties style:row-height="0.538cm" fo:break-before="auto" style:use-optimal-row-height="true"/>
    </style:style>
    <style:style style:name="ro16" style:family="table-row">
      <style:table-row-properties style:row-height="1.473cm" fo:break-before="auto" style:use-optimal-row-height="true"/>
    </style:style>
    <style:style style:name="ro17" style:family="table-row">
      <style:table-row-properties style:row-height="2.632cm" fo:break-before="auto" style:use-optimal-row-height="false"/>
    </style:style>
    <style:style style:name="ro18" style:family="table-row">
      <style:table-row-properties style:row-height="9.135cm" fo:break-before="auto" style:use-optimal-row-height="false"/>
    </style:style>
    <style:style style:name="ro19" style:family="table-row">
      <style:table-row-properties style:row-height="2.422cm" fo:break-before="auto" style:use-optimal-row-height="true"/>
    </style:style>
    <style:style style:name="ro20" style:family="table-row">
      <style:table-row-properties style:row-height="3.21cm" fo:break-before="auto" style:use-optimal-row-height="false"/>
    </style:style>
    <style:style style:name="ro21" style:family="table-row">
      <style:table-row-properties style:row-height="1.395cm" fo:break-before="auto" style:use-optimal-row-height="false"/>
    </style:style>
    <style:style style:name="ro22" style:family="table-row">
      <style:table-row-properties style:row-height="2.053cm" fo:break-before="auto" style:use-optimal-row-height="false"/>
    </style:style>
    <style:style style:name="ro23" style:family="table-row">
      <style:table-row-properties style:row-height="0.894cm" fo:break-before="auto" style:use-optimal-row-height="false"/>
    </style:style>
    <style:style style:name="ro24" style:family="table-row">
      <style:table-row-properties style:row-height="1.316cm" fo:break-before="auto" style:use-optimal-row-height="false"/>
    </style:style>
    <style:style style:name="ro25" style:family="table-row">
      <style:table-row-properties style:row-height="2.738cm" fo:break-before="auto" style:use-optimal-row-height="false"/>
    </style:style>
    <style:style style:name="ro26" style:family="table-row">
      <style:table-row-properties style:row-height="4.844cm" fo:break-before="auto" style:use-optimal-row-height="false"/>
    </style:style>
    <style:style style:name="ro27" style:family="table-row">
      <style:table-row-properties style:row-height="1.104cm" fo:break-before="auto" style:use-optimal-row-height="false"/>
    </style:style>
    <style:style style:name="ro28" style:family="table-row">
      <style:table-row-properties style:row-height="1.499cm" fo:break-before="auto" style:use-optimal-row-height="false"/>
    </style:style>
    <style:style style:name="ro29" style:family="table-row">
      <style:table-row-properties style:row-height="1.868cm" fo:break-before="auto" style:use-optimal-row-height="false"/>
    </style:style>
    <style:style style:name="ro30" style:family="table-row">
      <style:table-row-properties style:row-height="0.841cm" fo:break-before="auto" style:use-optimal-row-height="false"/>
    </style:style>
    <style:style style:name="ro31" style:family="table-row">
      <style:table-row-properties style:row-height="1cm" fo:break-before="auto" style:use-optimal-row-height="false"/>
    </style:style>
    <style:style style:name="ro32" style:family="table-row">
      <style:table-row-properties style:row-height="1.078cm" fo:break-before="auto" style:use-optimal-row-height="false"/>
    </style:style>
    <style:style style:name="ro33" style:family="table-row">
      <style:table-row-properties style:row-height="1.157cm" fo:break-before="auto" style:use-optimal-row-height="false"/>
    </style:style>
    <style:style style:name="ro34" style:family="table-row">
      <style:table-row-properties style:row-height="1.799cm" fo:break-before="auto" style:use-optimal-row-height="false"/>
    </style:style>
    <style:style style:name="ro35" style:family="table-row">
      <style:table-row-properties style:row-height="0.688cm" fo:break-before="auto" style:use-optimal-row-height="false"/>
    </style:style>
    <style:style style:name="ro36" style:family="table-row">
      <style:table-row-properties style:row-height="0.714cm" fo:break-before="auto" style:use-optimal-row-height="false"/>
    </style:style>
    <style:style style:name="ro37" style:family="table-row">
      <style:table-row-properties style:row-height="1.879cm" fo:break-before="auto" style:use-optimal-row-height="false"/>
    </style:style>
    <style:style style:name="ro38" style:family="table-row">
      <style:table-row-properties style:row-height="2.17cm" fo:break-before="auto" style:use-optimal-row-height="false"/>
    </style:style>
    <style:style style:name="ro39" style:family="table-row">
      <style:table-row-properties style:row-height="1.974cm" fo:break-before="auto" style:use-optimal-row-height="false"/>
    </style:style>
    <style:style style:name="ro40" style:family="table-row">
      <style:table-row-properties style:row-height="1.632cm" fo:break-before="auto" style:use-optimal-row-height="false"/>
    </style:style>
    <style:style style:name="ro41" style:family="table-row">
      <style:table-row-properties style:row-height="1.947cm" fo:break-before="auto" style:use-optimal-row-height="true"/>
    </style:style>
    <style:style style:name="ro42" style:family="table-row">
      <style:table-row-properties style:row-height="3.343cm" fo:break-before="auto" style:use-optimal-row-height="false"/>
    </style:style>
    <style:style style:name="ro43" style:family="table-row">
      <style:table-row-properties style:row-height="3.757cm" fo:break-before="auto" style:use-optimal-row-height="false"/>
    </style:style>
    <style:style style:name="ro44" style:family="table-row">
      <style:table-row-properties style:row-height="0.974cm" fo:break-before="auto" style:use-optimal-row-height="false"/>
    </style:style>
    <style:style style:name="ro45" style:family="table-row">
      <style:table-row-properties style:row-height="1.21cm" fo:break-before="auto" style:use-optimal-row-height="false"/>
    </style:style>
    <style:style style:name="ro46"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5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data-style-name="N5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data-style-name="N5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language="en" fo:country="US" fo:font-style="normal" fo:text-shadow="none" style:text-underline-style="none" fo:font-weight="normal" style:font-name-asian="Garamond1" style:font-size-asian="11pt" style:language-asian="en" style:country-asian="US" style:font-style-asian="normal" style:font-weight-asian="normal" style:font-name-complex="Garamond1" style:font-size-complex="6.25pt" style:language-complex="en" style:country-complex="US" style:font-style-complex="normal" style:font-weight-complex="normal"/>
    </style:style>
    <style:style style:name="ce12"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Normale_5f_modulo_5f_relazione">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0"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style:diagonal-bl-tr="none" style:diagonal-tl-br="none" fo:border="0.035cm solid #000000"/>
    </style:style>
    <style:style style:name="ce41"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4"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Garamond1" fo:font-size="11pt" fo:language="en" fo:country="US" fo:font-style="normal" fo:text-shadow="none" style:text-underline-style="none" fo:font-weight="normal" style:font-name-asian="Garamond1" style:font-size-asian="11pt" style:language-asian="en" style:country-asian="US" style:font-style-asian="normal" style:font-weight-asian="normal" style:font-name-complex="Garamond1" style:font-size-complex="6.25pt" style:language-complex="en" style:country-complex="US" style:font-style-complex="normal" style:font-weight-complex="normal"/>
    </style:style>
    <style:style style:name="ce5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Garamond1" fo:font-size="11pt" fo:language="en" fo:country="US" fo:font-style="normal" fo:text-shadow="none" style:text-underline-style="none" fo:font-weight="normal" style:font-name-asian="Garamond1" style:font-size-asian="11pt" style:language-asian="en" style:country-asian="US" style:font-style-asian="normal" style:font-weight-asian="normal" style:font-name-complex="Garamond1" style:font-size-complex="6.25pt" style:language-complex="en" style:country-complex="US" style:font-style-complex="normal" style:font-weight-complex="normal"/>
    </style:style>
    <style:style style:name="ce51"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2" style:family="table-cell" style:parent-style-name="Excel_20_Built-in_20_Normal">
      <style:text-properties fo:color="#ff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ta_extref" style:family="table">
      <style:table-properties table:display="false"/>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fo:color="#000000" style:font-name="Garamond1" fo:font-size="11pt" style:font-name-asian="Garamond1" style:font-size-asian="11pt" style:font-name-complex="Garamond1" style:font-size-complex="6.30000019073486pt"/>
    </style:style>
    <style:style style:name="T5" style:family="text">
      <style:text-properties style:use-window-font-color="true" style:text-outline="false" style:text-line-through-style="none" style:text-position="0% 100%" style:font-name="Garamond"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6"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7" style:family="text">
      <style:text-properties style:use-window-font-color="true" style:text-outline="false" style:text-line-through-style="none" style:text-position="0% 100%" style:font-name="Garamond"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8"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6" office:value-type="string">
            <text:p>Organo d'indirizzo <text:s/>(solo se RPC manca, anche temporaneamente, per qualunque motivo) </text:p>
          </table:table-cell>
          <table:table-cell table:style-name="ce6" office:value-type="string">
            <text:p>Nome Presidente Organo d'indirizzo (rispondere solo se RPC è vacante) </text:p>
          </table:table-cell>
          <table:table-cell table:style-name="ce6" office:value-type="string">
            <text:p>Cognome Presidente Organo d'indirizzo (solo se RPC è vacante)</text:p>
          </table:table-cell>
          <table:table-cell table:style-name="ce6" office:value-type="string">
            <text:p>Data di nascita Presidente Organo d'indirizzo (solo se RPC è vacante)</text:p>
          </table:table-cell>
          <table:table-cell table:style-name="ce6" office:value-type="string">
            <text:p>Motivazione dell'assenza, anche temporanea, del RPC</text:p>
          </table:table-cell>
          <table:table-cell table:style-name="ce6" office:value-type="string">
            <text:p>Data inizio vacanza RPC (solo se RPC è vacante)</text:p>
          </table:table-cell>
          <table:table-cell table:number-columns-repeated="1010"/>
        </table:table-row>
        <table:table-row table:style-name="ro2">
          <table:table-cell table:style-name="ce2" office:value-type="float" office:value="91016370867">
            <text:p>91016370867</text:p>
          </table:table-cell>
          <table:table-cell table:style-name="ce3" office:value-type="string">
            <text:p>Consorzio di Bonifica 6 Enna</text:p>
          </table:table-cell>
          <table:table-cell table:style-name="ce4" office:value-type="string">
            <text:p>Gaetano</text:p>
          </table:table-cell>
          <table:table-cell table:style-name="ce4" office:value-type="string">
            <text:p>Punzi</text:p>
          </table:table-cell>
          <table:table-cell table:style-name="ce5" office:value-type="date" office:date-value="1967-05-04">
            <text:p>04/05/1967</text:p>
          </table:table-cell>
          <table:table-cell table:style-name="ce4" office:value-type="string">
            <text:p>Direttore Generale</text:p>
          </table:table-cell>
          <table:table-cell table:style-name="ce5" office:value-type="date" office:date-value="2013-11-18">
            <text:p>18/11/2013</text:p>
          </table:table-cell>
          <table:table-cell table:style-name="ce4" office:value-type="string">
            <text:p>SI</text:p>
          </table:table-cell>
          <table:table-cell table:style-name="ce4" office:value-type="string">
            <text:p>-</text:p>
          </table:table-cell>
          <table:table-cell table:style-name="ce2" office:value-type="string">
            <text:p>-</text:p>
          </table:table-cell>
          <table:table-cell table:style-name="ce2" office:value-type="string">
            <text:p>-</text:p>
          </table:table-cell>
          <table:table-cell table:style-name="ce2" office:value-type="string">
            <text:p>-</text:p>
          </table:table-cell>
          <table:table-cell table:style-name="ce2" office:value-type="string">
            <text:p>-</text:p>
          </table:table-cell>
          <table:table-cell table:style-name="ce2" office:value-type="string">
            <text:p>-</text:p>
          </table:table-cell>
          <table:table-cell table:number-columns-repeated="1010"/>
        </table:table-row>
        <table:table-row table:style-name="ro3" table:number-rows-repeated="65533">
          <table:table-cell table:number-columns-repeated="1024"/>
        </table:table-row>
        <table:table-row table:style-name="ro3">
          <table:table-cell table:number-columns-repeated="1024"/>
        </table:table-row>
      </table:table>
      <table:table table:name="Considerazioni generali" table:style-name="ta2" table:print-ranges="'Considerazioni generali'.A1:'Considerazioni generali'.C6">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7" office:value-type="string">
            <text:p>ID</text:p>
          </table:table-cell>
          <table:table-cell table:style-name="ce7" office:value-type="string">
            <text:p>Domanda</text:p>
          </table:table-cell>
          <table:table-cell table:style-name="ce7" office:value-type="string">
            <text:p>Risposta <text:span text:style-name="T3">(Max </text:span><text:span text:style-name="T3">2000 caratteri)</text:span></text:p>
          </table:table-cell>
          <table:table-cell table:number-columns-repeated="1021"/>
        </table:table-row>
        <table:table-row table:style-name="ro5">
          <table:table-cell table:style-name="ce8" office:value-type="float" office:value="1">
            <text:p>1</text:p>
          </table:table-cell>
          <table:table-cell table:style-name="ce9" office:value-type="string">
            <text:p>CONSIDERAZIONI GENERALI SULL’EFFICACIA DELL’ATTUAZIONE DEL PIANO TRIENNALE DI PREVENZIONE DELLA CORRUZIONE (PTPC) E SUL RUOLO DEL RESPONSABILE DELLA PREVENZIONE DELLA CORRUZIONE (RPC)</text:p>
          </table:table-cell>
          <table:table-cell table:style-name="ce8"/>
          <table:table-cell table:number-columns-repeated="1021"/>
        </table:table-row>
        <table:table-row table:style-name="ro6">
          <table:table-cell table:style-name="ce8" office:value-type="string">
            <text:p>1.A</text:p>
          </table:table-cell>
          <table:table-cell table:style-name="ce10" office:value-type="string">
            <text:p><text:span text:style-name="T1">Stato di </text:span><text:span text:style-name="T1">attuazione del </text:span><text:span text:style-name="T1">PTPC </text:span><text:span text:style-name="T2"><text:s/>- </text:span><text:span text:style-name="T2">Valutazione </text:span><text:span text:style-name="T2">sintetica del livello </text:span><text:span text:style-name="T2">effettivo di </text:span><text:span text:style-name="T2">attuazione del </text:span><text:span text:style-name="T2">PTPC indicando i </text:span><text:span text:style-name="T2">fattori che hanno </text:span><text:span text:style-name="T2">determinato </text:span><text:span text:style-name="T2">l’efficacia delle </text:span><text:span text:style-name="T2">misure attuate</text:span></text:p>
          </table:table-cell>
          <table:table-cell table:style-name="ce11" office:value-type="string">
            <text:p><text:span text:style-name="T4">Il Piano </text:span><text:span text:style-name="T4">Anticorruzione, in </text:span><text:span text:style-name="T4">uno con il Codice di </text:span><text:span text:style-name="T4">Comportamento </text:span><text:span text:style-name="T4">Inegrativo e Il Piano </text:span><text:span text:style-name="T4">Triennale della </text:span><text:span text:style-name="T4">Trasparenza e </text:span><text:span text:style-name="T4">l'integrità, è stato </text:span><text:span text:style-name="T4">utilizzato come </text:span><text:span text:style-name="T4">"linee guida" per </text:span><text:span text:style-name="T4">l'espletamento delle </text:span><text:span text:style-name="T4">molteplici attività </text:span><text:span text:style-name="T4">istituzionali </text:span><text:span text:style-name="T4">dell'Ente, che </text:span><text:span text:style-name="T4">sicuramente </text:span><text:span text:style-name="T4">formano nel loro </text:span><text:span text:style-name="T4">complesso e con il </text:span><text:span text:style-name="T4">notevole supporto </text:span><text:span text:style-name="T4">che la struttura </text:span><text:span text:style-name="T4">stessa dispone, un </text:span><text:span text:style-name="T4">notevole deterrente </text:span><text:span text:style-name="T4">a qualsiasi forma di </text:span><text:span text:style-name="T4">corruzione interna </text:span><text:span text:style-name="T4">ed esterna.</text:span></text:p>
          </table:table-cell>
          <table:table-cell table:number-columns-repeated="1021"/>
        </table:table-row>
        <table:table-row table:style-name="ro7">
          <table:table-cell table:style-name="ce8" office:value-type="string">
            <text:p>1.B</text:p>
          </table:table-cell>
          <table:table-cell table:style-name="ce10" office:value-type="string">
            <text:p><text:span text:style-name="T1">Aspetti critici </text:span><text:span text:style-name="T1">dell’attuazione </text:span><text:span text:style-name="T1">del PTPC</text:span><text:span text:style-name="T2"> - </text:span><text:span text:style-name="T2">Qualora il PTPC </text:span><text:span text:style-name="T2">sia stato attuato </text:span><text:span text:style-name="T2">parzialmente, </text:span><text:span text:style-name="T2">indicare le </text:span><text:span text:style-name="T2">principali </text:span><text:span text:style-name="T2">motivazioni dello </text:span><text:span text:style-name="T2">scostamento tra le </text:span><text:span text:style-name="T2">misure attuate e le </text:span><text:span text:style-name="T2">misure previste dal </text:span><text:span text:style-name="T2">PTPC</text:span></text:p>
          </table:table-cell>
          <table:table-cell table:style-name="ce12" office:value-type="string">
            <text:p>nessun aspetto critico riscontrato, stante quanto appena su scritto</text:p>
          </table:table-cell>
          <table:table-cell table:number-columns-repeated="1021"/>
        </table:table-row>
        <table:table-row table:style-name="ro8">
          <table:table-cell table:style-name="ce8" office:value-type="string">
            <text:p>1.C</text:p>
          </table:table-cell>
          <table:table-cell table:style-name="ce10" office:value-type="string">
            <text:p><text:span text:style-name="T1">Ruolo del RPC</text:span><text:span text:style-name="T2"> - </text:span><text:span text:style-name="T2">Valutazione </text:span><text:span text:style-name="T2">sintetica del ruolo </text:span><text:span text:style-name="T2">di impulso e </text:span><text:span text:style-name="T2">coordinamento del </text:span><text:span text:style-name="T2">RPC rispetto </text:span><text:span text:style-name="T2">all’attuazione del </text:span><text:span text:style-name="T2">PTPC </text:span><text:span text:style-name="T2">individuando i </text:span><text:span text:style-name="T2">fattori che ne </text:span><text:span text:style-name="T2">hanno supportato </text:span><text:span text:style-name="T2">l’azione</text:span></text:p>
          </table:table-cell>
          <table:table-cell table:style-name="ce12" office:value-type="string">
            <text:p>sicuramente figura apicale di impulso e coordinamento nel ruolo di RPC, capace di sintetizzare i fattori e le linee guida di supporto alla redazione del Piano nonché delle relative misure specifiche e genrali adottate.</text:p>
          </table:table-cell>
          <table:table-cell table:number-columns-repeated="1021"/>
        </table:table-row>
        <table:table-row table:style-name="ro9">
          <table:table-cell table:style-name="ce8" office:value-type="string">
            <text:p>1.D</text:p>
          </table:table-cell>
          <table:table-cell table:style-name="ce10" office:value-type="string">
            <text:p><text:span text:style-name="T1">Aspetti critici del </text:span><text:span text:style-name="T1">ruolo del RPC</text:span><text:span text:style-name="T2"> - </text:span><text:span text:style-name="T2">Illustrare i fattori </text:span><text:span text:style-name="T2">che hanno </text:span><text:span text:style-name="T2">ostacolato l’azione </text:span><text:span text:style-name="T2">di impulso e </text:span><text:span text:style-name="T2">coordinamento del </text:span><text:span text:style-name="T2">RPC rispetto </text:span><text:span text:style-name="T2">all’attuazione del </text:span><text:span text:style-name="T2">PTPC</text:span></text:p>
          </table:table-cell>
          <table:table-cell table:style-name="ce12" office:value-type="string">
            <text:p>nessun fattore riscontrato ad ostacolo dell'attività propedeutica e conseguenziale alla redazione del Piano, anzi piena collaborazione da parte del gruppo di supporto all'attività svolta dal RPC per la redazione del Piano.</text:p>
          </table:table-cell>
          <table:table-cell table:number-columns-repeated="1021"/>
        </table:table-row>
        <table:table-row table:style-name="ro3" table:number-rows-repeated="65529">
          <table:table-cell table:number-columns-repeated="1024"/>
        </table:table-row>
        <table:table-row table:style-name="ro3">
          <table:table-cell table:number-columns-repeated="1024"/>
        </table:table-row>
      </table:table>
      <table:table table:name="Misure anticorruzione" table:style-name="ta3" table:print-ranges="'Misure anticorruzione'.A1:'Misure anticorruzione'.E171">
        <table:table-column table:style-name="co14" table:default-cell-style-name="Excel_20_Built-in_20_Normal"/>
        <table:table-column table:style-name="co18" table:default-cell-style-name="ce29"/>
        <table:table-column table:style-name="co19" table:default-cell-style-name="ce29"/>
        <table:table-column table:style-name="co20" table:default-cell-style-name="ce29"/>
        <table:table-column table:style-name="co21" table:default-cell-style-name="Excel_20_Built-in_20_Normal"/>
        <table:table-column table:style-name="co14" table:number-columns-repeated="1019" table:default-cell-style-name="Excel_20_Built-in_20_Normal"/>
        <table:table-row table:style-name="ro10">
          <table:table-cell table:style-name="ce13" office:value-type="string" table:number-columns-spanned="4" table:number-rows-spanned="1">
            <text:p><text:span text:style-name="T5">SCHEDA PER </text:span><text:span text:style-name="T5">LA </text:span><text:span text:style-name="T5">PREDISPOSIZ</text:span><text:span text:style-name="T5">IONE ENTRO </text:span><text:span text:style-name="T5">IL 15/01/2016 </text:span><text:span text:style-name="T5">DELLA </text:span><text:span text:style-name="T5">RELAZIONE </text:span><text:span text:style-name="T5">ANNUALE </text:span><text:span text:style-name="T5">DEL </text:span><text:span text:style-name="T5">RESPONSABI</text:span><text:span text:style-name="T5">LE DELLA </text:span><text:span text:style-name="T5">PREVENZIO</text:span><text:span text:style-name="T5">NE DELLA </text:span><text:span text:style-name="T5">CORRUZION</text:span><text:span text:style-name="T5">E</text:span></text:p>
            <text:p><text:span text:style-name="T6">La presente </text:span><text:span text:style-name="T6">scheda è </text:span><text:span text:style-name="T6">compilata dal </text:span><text:span text:style-name="T6">RPC delle </text:span><text:span text:style-name="T6">pubbliche </text:span><text:span text:style-name="T6">amministrazioni </text:span><text:span text:style-name="T6">relativamente </text:span><text:span text:style-name="T6">all'attuazione del </text:span><text:span text:style-name="T6">PTPC 2015 e </text:span><text:span text:style-name="T6">pubblicata sul </text:span><text:span text:style-name="T6">sito istituzionale </text:span><text:span text:style-name="T6">dell'amministraz</text:span><text:span text:style-name="T6">ione.</text:span></text:p>
            <text:p><text:span text:style-name="T6">Le società e gli </text:span><text:span text:style-name="T6">altri enti di </text:span><text:span text:style-name="T6">diritto privato in </text:span><text:span text:style-name="T6">controllo </text:span><text:span text:style-name="T6">pubblico </text:span><text:span text:style-name="T6">nonché gli enti </text:span><text:span text:style-name="T6">pubblici </text:span><text:span text:style-name="T6">economici </text:span><text:span text:style-name="T6">utilizzano, per </text:span><text:span text:style-name="T6">quanto </text:span><text:span text:style-name="T6">compatibile, la </text:span><text:span text:style-name="T6">presente scheda </text:span><text:span text:style-name="T6">con riferimento </text:span><text:span text:style-name="T6">alle </text:span><text:span text:style-name="T7">misure </text:span><text:span text:style-name="T7">anticorruzione</text:span><text:span text:style-name="T6"> </text:span><text:span text:style-name="T6">adottate in base </text:span><text:span text:style-name="T6">al </text:span><text:span text:style-name="T7">PNA 2013</text:span><text:span text:style-name="T6"> e </text:span><text:span text:style-name="T6">alle </text:span><text:span text:style-name="T7">Linee Guida </text:span><text:span text:style-name="T7">ANAC</text:span><text:span text:style-name="T6"> di cui </text:span><text:span text:style-name="T6">alla </text:span><text:span text:style-name="T6">determinazione </text:span><text:span text:style-name="T6">n. 8/2015, </text:span><text:span text:style-name="T6">secondo quanto </text:span><text:span text:style-name="T6">previsto dalle </text:span><text:span text:style-name="T6">disposizioni </text:span><text:span text:style-name="T6">transitorie </text:span><text:span text:style-name="T6">(paragrafo 6).</text:span></text:p>
          </table:table-cell>
          <table:covered-table-cell table:style-name="ce19"/>
          <table:covered-table-cell table:style-name="ce19"/>
          <table:covered-table-cell table:style-name="ce43"/>
          <table:table-cell table:number-columns-repeated="1020"/>
        </table:table-row>
        <table:table-row table:style-name="ro11">
          <table:table-cell table:style-name="ce7" office:value-type="string">
            <text:p>ID</text:p>
          </table:table-cell>
          <table:table-cell table:style-name="ce7" office:value-type="string">
            <text:p>Domanda</text:p>
          </table:table-cell>
          <table:table-cell table:style-name="ce7" office:value-type="string">
            <text:p>Risposta <text:span text:style-name="T3">(inserire "X" per </text:span><text:span text:style-name="T3">le opzioni di </text:span><text:span text:style-name="T3">risposta </text:span><text:span text:style-name="T3">selezionate</text:span><text:span text:style-name="T1">)</text:span></text:p>
          </table:table-cell>
          <table:table-cell table:style-name="ce7" office:value-type="string">
            <text:p>Ulteriori Informazioni</text:p>
            <text:p><text:span text:style-name="T3">(Max 2000 </text:span><text:span text:style-name="T3">caratteri)</text:span></text:p>
          </table:table-cell>
          <table:table-cell table:style-name="ce51"/>
          <table:table-cell table:number-columns-repeated="1019"/>
        </table:table-row>
        <table:table-row table:style-name="ro12">
          <table:table-cell table:style-name="ce14" office:value-type="float" office:value="2">
            <text:p>2</text:p>
          </table:table-cell>
          <table:table-cell table:style-name="ce20" office:value-type="string">
            <text:p>GESTIONE DEL RISCHIO</text:p>
          </table:table-cell>
          <table:table-cell table:style-name="ce30"/>
          <table:table-cell table:style-name="ce44"/>
          <table:table-cell table:style-name="ce52"/>
          <table:table-cell table:number-columns-repeated="1019"/>
        </table:table-row>
        <table:table-row table:style-name="ro13">
          <table:table-cell table:style-name="ce15" office:value-type="string">
            <text:p>2.A</text:p>
          </table:table-cell>
          <table:table-cell table:style-name="ce21" office:value-type="string">
            <text:p>Indicare se è stato effettuato il monitoraggio per verificare la sostenibilità di tutte le misure, obbligatorie (generali) e ulteriori (specifiche) individuate nel PTPC</text:p>
          </table:table-cell>
          <table:table-cell table:style-name="ce31"/>
          <table:table-cell table:style-name="ce38"/>
          <table:table-cell table:style-name="ce52"/>
          <table:table-cell table:number-columns-repeated="1019"/>
        </table:table-row>
        <table:table-row table:style-name="ro5">
          <table:table-cell table:style-name="ce15" office:value-type="string">
            <text:p>2.A.1</text:p>
          </table:table-cell>
          <table:table-cell table:style-name="ce22" office:value-type="string">
            <text:p>Sì (indicare le principali criticità riscontrate e le relative iniziative adottate)</text:p>
          </table:table-cell>
          <table:table-cell table:style-name="ce32" office:value-type="string">
            <text:p>X</text:p>
          </table:table-cell>
          <table:table-cell table:style-name="ce45" office:value-type="string">
            <text:p>Non si è riscontrata nessuna criticità e/o problematica legata alle attività svolte singolarmente e nel complessivo dall'Ente per cui non è stata applicata <text:s/>alcuna misura <text:s/>sanzionatoria</text:p>
          </table:table-cell>
          <table:table-cell table:style-name="ce52"/>
          <table:table-cell table:number-columns-repeated="1019"/>
        </table:table-row>
        <table:table-row table:style-name="ro14">
          <table:table-cell table:style-name="ce15" office:value-type="string">
            <text:p>2.A.2</text:p>
          </table:table-cell>
          <table:table-cell table:style-name="ce22" office:value-type="string">
            <text:p>No, anche se il monitoraggio era previsto dal PTPC con riferimento all'anno 2015 </text:p>
          </table:table-cell>
          <table:table-cell table:style-name="ce33"/>
          <table:table-cell table:style-name="ce38"/>
          <table:table-cell table:style-name="ce52"/>
          <table:table-cell table:number-columns-repeated="1019"/>
        </table:table-row>
        <table:table-row table:style-name="ro14">
          <table:table-cell table:style-name="ce15" office:value-type="string">
            <text:p>2.A.3</text:p>
          </table:table-cell>
          <table:table-cell table:style-name="ce22" office:value-type="string">
            <text:p>No, il monitoraggio non era previsto dal PTPC con riferimento all'anno 2015 </text:p>
          </table:table-cell>
          <table:table-cell table:style-name="ce33"/>
          <table:table-cell table:style-name="ce38"/>
          <table:table-cell table:number-columns-repeated="1020"/>
        </table:table-row>
        <table:table-row table:style-name="ro14">
          <table:table-cell table:style-name="ce15" office:value-type="string">
            <text:p>2.A.4</text:p>
          </table:table-cell>
          <table:table-cell table:style-name="ce22" office:value-type="string">
            <text:p>Se non è stato effettuato il monitoraggio, indicare le motivazioni del mancato svolgimento</text:p>
          </table:table-cell>
          <table:table-cell table:style-name="ce34"/>
          <table:table-cell table:style-name="ce46"/>
          <table:table-cell table:number-columns-repeated="1020"/>
        </table:table-row>
        <table:table-row table:style-name="ro14">
          <table:table-cell table:style-name="ce15" office:value-type="string">
            <text:p>2.B</text:p>
          </table:table-cell>
          <table:table-cell table:style-name="ce21" office:value-type="string">
            <text:p>Indicare in quali delle seguenti aree si sono verificati eventi corruttivi (più risposte sono possibili)</text:p>
          </table:table-cell>
          <table:table-cell table:style-name="ce31"/>
          <table:table-cell table:style-name="ce38"/>
          <table:table-cell table:number-columns-repeated="1020"/>
        </table:table-row>
        <table:table-row table:style-name="ro15">
          <table:table-cell table:style-name="ce15" office:value-type="string">
            <text:p>2.B.1</text:p>
          </table:table-cell>
          <table:table-cell table:style-name="ce23" office:value-type="string">
            <text:p>Acquisizione e progressione del personale</text:p>
          </table:table-cell>
          <table:table-cell table:style-name="ce33"/>
          <table:table-cell table:style-name="ce38"/>
          <table:table-cell table:number-columns-repeated="1020"/>
        </table:table-row>
        <table:table-row table:style-name="ro15">
          <table:table-cell table:style-name="ce15" office:value-type="string">
            <text:p>2.B.2</text:p>
          </table:table-cell>
          <table:table-cell table:style-name="ce23" office:value-type="string">
            <text:p>Affidamento di lavori, servizi e forniture</text:p>
          </table:table-cell>
          <table:table-cell table:style-name="ce33"/>
          <table:table-cell table:style-name="ce38"/>
          <table:table-cell table:number-columns-repeated="1020"/>
        </table:table-row>
        <table:table-row table:style-name="ro14">
          <table:table-cell table:style-name="ce15" office:value-type="string">
            <text:p>2.B.3</text:p>
          </table:table-cell>
          <table:table-cell table:style-name="ce23" office:value-type="string">
            <text:p>Provvedimenti ampliativi della sfera giuridica dei destinatari privi di effetto economico diretto ed immediato per il destinatario</text:p>
          </table:table-cell>
          <table:table-cell table:style-name="ce33"/>
          <table:table-cell table:style-name="ce38"/>
          <table:table-cell table:number-columns-repeated="1020"/>
        </table:table-row>
        <table:table-row table:style-name="ro14">
          <table:table-cell table:style-name="ce15" office:value-type="string">
            <text:p>2.B.4</text:p>
          </table:table-cell>
          <table:table-cell table:style-name="ce23" office:value-type="string">
            <text:p>Provvedimenti ampliativi della sfera giuridica dei destinatari con effetto economico diretto ed immediato per il destinatario</text:p>
          </table:table-cell>
          <table:table-cell table:style-name="ce33"/>
          <table:table-cell table:style-name="ce38"/>
          <table:table-cell table:number-columns-repeated="1020"/>
        </table:table-row>
        <table:table-row table:style-name="ro15">
          <table:table-cell table:style-name="ce15" office:value-type="string">
            <text:p>2.B.5</text:p>
          </table:table-cell>
          <table:table-cell table:style-name="ce23" office:value-type="string">
            <text:p>Aree di rischio ulteriori (elencare quali)</text:p>
          </table:table-cell>
          <table:table-cell table:style-name="ce33"/>
          <table:table-cell table:style-name="ce35"/>
          <table:table-cell table:number-columns-repeated="1020"/>
        </table:table-row>
        <table:table-row table:style-name="ro15">
          <table:table-cell table:style-name="ce16" office:value-type="string">
            <text:p>2.B.6</text:p>
          </table:table-cell>
          <table:table-cell table:style-name="ce22" office:value-type="string">
            <text:p>Non si sono verificati eventi corruttivi </text:p>
          </table:table-cell>
          <table:table-cell table:style-name="ce32" office:value-type="string">
            <text:p>X</text:p>
          </table:table-cell>
          <table:table-cell table:style-name="ce38"/>
          <table:table-cell table:number-columns-repeated="1020"/>
        </table:table-row>
        <table:table-row table:style-name="ro14">
          <table:table-cell table:style-name="ce16" office:value-type="string">
            <text:p>2.C</text:p>
          </table:table-cell>
          <table:table-cell table:style-name="ce24" office:value-type="string">
            <text:p>Se si sono verificati eventi corruttivi, indicare se nel PTPC 2015 erano state previste misure per il loro contrasto</text:p>
          </table:table-cell>
          <table:table-cell table:style-name="ce31"/>
          <table:table-cell table:style-name="ce38"/>
          <table:table-cell table:number-columns-repeated="1020"/>
        </table:table-row>
        <table:table-row table:style-name="ro15">
          <table:table-cell table:style-name="ce16" office:value-type="string">
            <text:p>2.C.1</text:p>
          </table:table-cell>
          <table:table-cell table:style-name="ce22" office:value-type="string">
            <text:p>Sì (indicare le motivazioni della loro inefficacia)</text:p>
          </table:table-cell>
          <table:table-cell table:style-name="ce35" table:number-columns-repeated="2"/>
          <table:table-cell table:number-columns-repeated="1020"/>
        </table:table-row>
        <table:table-row table:style-name="ro15">
          <table:table-cell table:style-name="ce16" office:value-type="string">
            <text:p>2.C.2</text:p>
          </table:table-cell>
          <table:table-cell table:style-name="ce22" office:value-type="string">
            <text:p>No (indicare le motivazioni della mancata previsione) </text:p>
          </table:table-cell>
          <table:table-cell table:style-name="ce35" table:number-columns-repeated="2"/>
          <table:table-cell table:number-columns-repeated="1020"/>
        </table:table-row>
        <table:table-row table:style-name="ro16">
          <table:table-cell table:style-name="ce16" office:value-type="string">
            <text:p>2.D</text:p>
          </table:table-cell>
          <table:table-cell table:style-name="ce24" office:value-type="string">
            <text:p>Indicare se è stata effettuata un'integrazione tra il sistema di monitoraggio delle misure anticorruzione e i sistemi di controllo interno</text:p>
          </table:table-cell>
          <table:table-cell table:style-name="ce31"/>
          <table:table-cell table:style-name="ce38"/>
          <table:table-cell table:number-columns-repeated="1020"/>
        </table:table-row>
        <table:table-row table:style-name="ro15">
          <table:table-cell table:style-name="ce16" office:value-type="string">
            <text:p>2.D.1</text:p>
          </table:table-cell>
          <table:table-cell table:style-name="ce22" office:value-type="string">
            <text:p>Si (indicare le modalità di integrazione)</text:p>
          </table:table-cell>
          <table:table-cell table:style-name="ce33"/>
          <table:table-cell table:style-name="ce46"/>
          <table:table-cell table:number-columns-repeated="1020"/>
        </table:table-row>
        <table:table-row table:style-name="ro15">
          <table:table-cell table:style-name="ce16" office:value-type="string">
            <text:p>2.D.2</text:p>
          </table:table-cell>
          <table:table-cell table:style-name="ce22" office:value-type="string">
            <text:p>No (indicare la motivazione)</text:p>
          </table:table-cell>
          <table:table-cell table:style-name="ce32" office:value-type="string">
            <text:p>X</text:p>
          </table:table-cell>
          <table:table-cell table:style-name="ce47" office:value-type="string">
            <text:p>E' <text:s/>in fase di redazione il Piano di controllo interno dell'Ente</text:p>
          </table:table-cell>
          <table:table-cell table:number-columns-repeated="1020"/>
        </table:table-row>
        <table:table-row table:style-name="ro15">
          <table:table-cell table:style-name="ce16" office:value-type="string">
            <text:p>2.E </text:p>
          </table:table-cell>
          <table:table-cell table:style-name="ce24" office:value-type="string">
            <text:p>Indicare se sono stati mappati tutti i processi </text:p>
          </table:table-cell>
          <table:table-cell table:style-name="ce31" table:number-columns-repeated="2"/>
          <table:table-cell table:number-columns-repeated="1020"/>
        </table:table-row>
        <table:table-row table:style-name="ro15">
          <table:table-cell table:style-name="ce16" office:value-type="string">
            <text:p>2.E.1 </text:p>
          </table:table-cell>
          <table:table-cell table:style-name="ce22" office:value-type="string">
            <text:p>Sì </text:p>
          </table:table-cell>
          <table:table-cell table:style-name="ce36" office:value-type="string">
            <text:p>X</text:p>
          </table:table-cell>
          <table:table-cell table:style-name="ce31"/>
          <table:table-cell table:number-columns-repeated="1020"/>
        </table:table-row>
        <table:table-row table:style-name="ro15">
          <table:table-cell table:style-name="ce16" office:value-type="string">
            <text:p>2.E.2 </text:p>
          </table:table-cell>
          <table:table-cell table:style-name="ce22" office:value-type="string">
            <text:p>No non sono stati mappati i processi <text:s/>(indicare le motivazioni)</text:p>
          </table:table-cell>
          <table:table-cell table:style-name="ce37"/>
          <table:table-cell table:style-name="ce35"/>
          <table:table-cell table:number-columns-repeated="1020"/>
        </table:table-row>
        <table:table-row table:style-name="ro15">
          <table:table-cell table:style-name="ce16" office:value-type="string">
            <text:p>2.E.3 </text:p>
          </table:table-cell>
          <table:table-cell table:style-name="ce22" office:value-type="string">
            <text:p>No, ne sono stati mappati solamente alcuni (indicare le motivazioni) </text:p>
          </table:table-cell>
          <table:table-cell table:style-name="ce37"/>
          <table:table-cell table:style-name="ce35"/>
          <table:table-cell table:number-columns-repeated="1020"/>
        </table:table-row>
        <table:table-row table:style-name="ro14">
          <table:table-cell table:style-name="ce16" office:value-type="string">
            <text:p>2.E.4</text:p>
          </table:table-cell>
          <table:table-cell table:style-name="ce22" office:value-type="string">
            <text:p>Nel caso della mappatura parziale dei <text:s/>processi, indicare le aree <text:s/>a cui afferiscono i processi mappati </text:p>
          </table:table-cell>
          <table:table-cell table:style-name="ce31"/>
          <table:table-cell table:style-name="ce35"/>
          <table:table-cell table:number-columns-repeated="1020"/>
        </table:table-row>
        <table:table-row table:style-name="ro16">
          <table:table-cell table:style-name="ce16" office:value-type="string">
            <text:p>2.F</text:p>
          </table:table-cell>
          <table:table-cell table:style-name="ce24" office:value-type="string">
            <text:p>Formulare un giudizio sul modello di gestione del rischio (Qualora si ritenesse necessaria una revisione del modello, indicare le modifiche da apportare): </text:p>
          </table:table-cell>
          <table:table-cell table:style-name="ce31"/>
          <table:table-cell table:style-name="ce48" office:value-type="string">
            <text:p>La gestione del rischio è stata monitorata in aderenza con quanto disposto dal PTPC, dal Codice di comportamento integrativo e dal PTT ivi contenuti,</text:p>
          </table:table-cell>
          <table:table-cell table:number-columns-repeated="1020"/>
        </table:table-row>
        <table:table-row table:style-name="ro15">
          <table:table-cell table:style-name="ce14" office:value-type="float" office:value="3">
            <text:p>3</text:p>
          </table:table-cell>
          <table:table-cell table:style-name="ce25" office:value-type="string">
            <text:p>MISURE ULTERIORI (SPECIFICHE)</text:p>
          </table:table-cell>
          <table:table-cell table:style-name="ce30"/>
          <table:table-cell table:style-name="ce44"/>
          <table:table-cell table:number-columns-repeated="1020"/>
        </table:table-row>
        <table:table-row table:style-name="ro14">
          <table:table-cell table:style-name="ce15" office:value-type="string">
            <text:p>3.A</text:p>
          </table:table-cell>
          <table:table-cell table:style-name="ce24" office:value-type="string">
            <text:p>Indicare se sono state attuate misure ulteriori (specifiche) oltre a quelle obbligatorie (generali)</text:p>
          </table:table-cell>
          <table:table-cell table:style-name="ce31"/>
          <table:table-cell table:style-name="ce38"/>
          <table:table-cell table:number-columns-repeated="1020"/>
        </table:table-row>
        <table:table-row table:style-name="ro15">
          <table:table-cell table:style-name="ce15" office:value-type="string">
            <text:p>3.A.1</text:p>
          </table:table-cell>
          <table:table-cell table:style-name="ce22" office:value-type="string">
            <text:p>Sì</text:p>
          </table:table-cell>
          <table:table-cell table:style-name="ce32" office:value-type="string">
            <text:p>X</text:p>
          </table:table-cell>
          <table:table-cell table:style-name="ce38"/>
          <table:table-cell table:number-columns-repeated="1020"/>
        </table:table-row>
        <table:table-row table:style-name="ro15">
          <table:table-cell table:style-name="ce15" office:value-type="string">
            <text:p>3.A.2</text:p>
          </table:table-cell>
          <table:table-cell table:style-name="ce22" office:value-type="string">
            <text:p>No, anche se era previsto dal PTPC con riferimento all’anno 2015 </text:p>
          </table:table-cell>
          <table:table-cell table:style-name="ce33"/>
          <table:table-cell table:style-name="ce38"/>
          <table:table-cell table:number-columns-repeated="1020"/>
        </table:table-row>
        <table:table-row table:style-name="ro15">
          <table:table-cell table:style-name="ce15" office:value-type="string">
            <text:p>3.A.3</text:p>
          </table:table-cell>
          <table:table-cell table:style-name="ce22" office:value-type="string">
            <text:p>No, non era previsto dal PTPC con riferimento all’anno 2015</text:p>
          </table:table-cell>
          <table:table-cell table:style-name="ce33"/>
          <table:table-cell table:style-name="ce38"/>
          <table:table-cell table:number-columns-repeated="1020"/>
        </table:table-row>
        <table:table-row table:style-name="ro14">
          <table:table-cell table:style-name="ce15" office:value-type="string">
            <text:p>3.B.</text:p>
          </table:table-cell>
          <table:table-cell table:style-name="ce24" office:value-type="string">
            <text:p>Se sono state attuate misure ulteriori (specifiche), indicare se tra di esse rientrano le seguenti misure (più risposte possibili):</text:p>
          </table:table-cell>
          <table:table-cell table:style-name="ce31"/>
          <table:table-cell table:style-name="ce38"/>
          <table:table-cell table:number-columns-repeated="1020"/>
        </table:table-row>
        <table:table-row table:style-name="ro17">
          <table:table-cell table:style-name="ce15" office:value-type="string">
            <text:p>3.B.1</text:p>
          </table:table-cell>
          <table:table-cell table:style-name="ce23"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3"/>
          <table:table-cell table:style-name="ce46"/>
          <table:table-cell table:number-columns-repeated="1020"/>
        </table:table-row>
        <table:table-row table:style-name="ro18">
          <table:table-cell table:style-name="ce15" office:value-type="string">
            <text:p>3.B.2</text:p>
          </table:table-cell>
          <table:table-cell table:style-name="ce23" office:value-type="string">
            <text:p>Iniziative di automatizzazione dei processi per ridurre i rischi di corruzione (specificare quali processi sono stati automatizzati)</text:p>
          </table:table-cell>
          <table:table-cell table:style-name="ce32" office:value-type="string">
            <text:p>X</text:p>
          </table:table-cell>
          <table:table-cell table:style-name="ce49" office:value-type="string">
            <text:p><text:span text:style-name="T4">Obblighi di </text:span><text:span text:style-name="T4">trasparenza/pubblici</text:span><text:span text:style-name="T4">tà di bandi ,verbali e </text:span><text:span text:style-name="T4">comunicazioni vari e </text:span><text:span text:style-name="T4">di gara, con il </text:span><text:span text:style-name="T4">relòativo accesso on </text:span><text:span text:style-name="T4">line per chiunque </text:span><text:span text:style-name="T4">interessato; delle </text:span><text:span text:style-name="T4">nomine dei </text:span><text:span text:style-name="T4">componenti delle </text:span><text:span text:style-name="T4">Commissioni di gara </text:span><text:span text:style-name="T4">in possesso dei </text:span><text:span text:style-name="T4">necessari requisiti; </text:span><text:span text:style-name="T4">rilascio delle </text:span><text:span text:style-name="T4">dichiarazioni da </text:span><text:span text:style-name="T4">parte dei commissari </text:span><text:span text:style-name="T4">di gara in merito alla </text:span><text:span text:style-name="T4">incompatibilità, </text:span><text:span text:style-name="T4">inconferibilità e </text:span><text:span text:style-name="T4">conflitto di interessi; </text:span><text:span text:style-name="T4">predisposizione di </text:span><text:span text:style-name="T4">idonea ed </text:span><text:span text:style-name="T4">inalterabile sistema </text:span><text:span text:style-name="T4">di protocollazione </text:span><text:span text:style-name="T4">delle offerte; </text:span><text:span text:style-name="T4">Mnatenimento dei </text:span><text:span text:style-name="T4">termini (non minimi) </text:span><text:span text:style-name="T4">da rispettare per le </text:span><text:span text:style-name="T4">presentazione delle </text:span><text:span text:style-name="T4">offerte; </text:span><text:span text:style-name="T4">Pubblicazione del </text:span><text:span text:style-name="T4">nominativo dei </text:span><text:span text:style-name="T4">soggetti cui ricorrere </text:span><text:span text:style-name="T4">in caso di </text:span><text:span text:style-name="T4">ingiustificato diniego </text:span><text:span text:style-name="T4">dell'accesso ai </text:span><text:span text:style-name="T4">documenti di gara; </text:span><text:span text:style-name="T4">corretta </text:span><text:span text:style-name="T4">conservazione della </text:span><text:span text:style-name="T4">documentazione di </text:span><text:span text:style-name="T4">gara per un tempo </text:span><text:span text:style-name="T4">congruo al fine di </text:span><text:span text:style-name="T4">consentire </text:span><text:span text:style-name="T4">successive , con </text:span><text:span text:style-name="T4">menzione nei verbali </text:span><text:span text:style-name="T4">di gara delle </text:span><text:span text:style-name="T4">specifiche cautele </text:span><text:span text:style-name="T4">effettuate a tutela </text:span><text:span text:style-name="T4">dell'integrità delle </text:span><text:span text:style-name="T4">offerte; esatta attività </text:span><text:span text:style-name="T4">procedurale di </text:span><text:span text:style-name="T4">valutazione delle </text:span><text:span text:style-name="T4">offerte anomale e di </text:span><text:span text:style-name="T4">verifica della </text:span><text:span text:style-name="T4">congruità </text:span><text:span text:style-name="T4">dell'anomalia; </text:span></text:p>
          </table:table-cell>
          <table:table-cell table:number-columns-repeated="1020"/>
        </table:table-row>
        <table:table-row table:style-name="ro19">
          <table:table-cell table:style-name="ce15" office:value-type="string">
            <text:p>3.B.3</text:p>
          </table:table-cell>
          <table:table-cell table:style-name="ce23"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3"/>
          <table:table-cell table:style-name="ce38"/>
          <table:table-cell table:number-columns-repeated="1020"/>
        </table:table-row>
        <table:table-row table:style-name="ro20">
          <table:table-cell table:style-name="ce15" office:value-type="string">
            <text:p>3.C</text:p>
          </table:table-cell>
          <table:table-cell table:style-name="ce24"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8"/>
          <table:table-cell table:style-name="ce47" office:value-type="string">
            <text:p>Si ritiene che tutte le misure su elencate risultino, allo stato, efficaci nella loro applicazione, in quanto risultano come forte deterrente a qualsiasi forma di interferenza ambientale che porti al fenomeno corruttivo.</text:p>
          </table:table-cell>
          <table:table-cell table:number-columns-repeated="1020"/>
        </table:table-row>
        <table:table-row table:style-name="ro15">
          <table:table-cell table:style-name="ce14" office:value-type="float" office:value="4">
            <text:p>4</text:p>
          </table:table-cell>
          <table:table-cell table:style-name="ce26" office:value-type="string">
            <text:p>TRASPARENZA</text:p>
          </table:table-cell>
          <table:table-cell table:style-name="ce30"/>
          <table:table-cell table:style-name="ce44"/>
          <table:table-cell table:number-columns-repeated="1020"/>
        </table:table-row>
        <table:table-row table:style-name="ro21">
          <table:table-cell table:style-name="ce15" office:value-type="string">
            <text:p>4.A</text:p>
          </table:table-cell>
          <table:table-cell table:style-name="ce21" office:value-type="string">
            <text:p>Indicare se è stato informatizzato il flusso per alimentare la pubblicazione dei dati nella sezione “Amministrazione trasparente”</text:p>
          </table:table-cell>
          <table:table-cell table:style-name="ce31"/>
          <table:table-cell table:style-name="ce38"/>
          <table:table-cell table:number-columns-repeated="1020"/>
        </table:table-row>
        <table:table-row table:style-name="ro22">
          <table:table-cell table:style-name="ce15" office:value-type="string">
            <text:p>4.A.1</text:p>
          </table:table-cell>
          <table:table-cell table:style-name="ce23" office:value-type="string">
            <text:p>Sì <text:span text:style-name="T8">(indicare le </text:span><text:span text:style-name="T8">principali sotto-</text:span><text:span text:style-name="T8">sezioni alimentate </text:span><text:span text:style-name="T8">da flussi </text:span><text:span text:style-name="T8">informatizzati di </text:span><text:span text:style-name="T8">dati)</text:span></text:p>
          </table:table-cell>
          <table:table-cell table:style-name="ce32" office:value-type="string">
            <text:p>X</text:p>
          </table:table-cell>
          <table:table-cell table:style-name="ce45" office:value-type="string">
            <text:p>Albo Pretorio, Regolamenti e statuti, Stato patrimoniale ed emolumenti degli Organi di indirizzo politico e gestionale dell'Ente, organigramma consortile c relativi recapiti telefonici e di posta elettronica.</text:p>
          </table:table-cell>
          <table:table-cell table:number-columns-repeated="1020"/>
        </table:table-row>
        <table:table-row table:style-name="ro23">
          <table:table-cell table:style-name="ce15" office:value-type="string">
            <text:p>4.A.2</text:p>
          </table:table-cell>
          <table:table-cell table:style-name="ce23" office:value-type="string">
            <text:p>No, anche se la misura era prevista dal PTTI con riferimento all’anno 2015 </text:p>
          </table:table-cell>
          <table:table-cell table:style-name="ce33"/>
          <table:table-cell table:style-name="ce38"/>
          <table:table-cell table:number-columns-repeated="1020"/>
        </table:table-row>
        <table:table-row table:style-name="ro15">
          <table:table-cell table:style-name="ce15" office:value-type="string">
            <text:p>4.A.3</text:p>
          </table:table-cell>
          <table:table-cell table:style-name="ce23" office:value-type="string">
            <text:p>No, la misura non era prevista dal PTTI con riferimento all’anno 2015</text:p>
          </table:table-cell>
          <table:table-cell table:style-name="ce33"/>
          <table:table-cell table:style-name="ce38"/>
          <table:table-cell table:number-columns-repeated="1020"/>
        </table:table-row>
        <table:table-row table:style-name="ro15">
          <table:table-cell table:style-name="ce15" office:value-type="string">
            <text:p>4.B</text:p>
          </table:table-cell>
          <table:table-cell table:style-name="ce21" office:value-type="string">
            <text:p>Indicare se sono pervenute richieste di accesso civico</text:p>
          </table:table-cell>
          <table:table-cell table:style-name="ce31"/>
          <table:table-cell table:style-name="ce38"/>
          <table:table-cell table:number-columns-repeated="1020"/>
        </table:table-row>
        <table:table-row table:style-name="ro14">
          <table:table-cell table:style-name="ce15" office:value-type="string">
            <text:p>4.B.1</text:p>
          </table:table-cell>
          <table:table-cell table:style-name="ce23" office:value-type="string">
            <text:p>Sì (riportare il numero di richieste pervenute e il numero di richieste che hanno dato corso ad un adeguamento nella pubblicazione dei dati)</text:p>
          </table:table-cell>
          <table:table-cell table:style-name="ce33"/>
          <table:table-cell table:style-name="ce46"/>
          <table:table-cell table:number-columns-repeated="1020"/>
        </table:table-row>
        <table:table-row table:style-name="ro15">
          <table:table-cell table:style-name="ce15" office:value-type="string">
            <text:p>4.B.2</text:p>
          </table:table-cell>
          <table:table-cell table:style-name="ce23" office:value-type="string">
            <text:p>No</text:p>
          </table:table-cell>
          <table:table-cell table:style-name="ce32" office:value-type="string">
            <text:p>X</text:p>
          </table:table-cell>
          <table:table-cell table:style-name="ce38"/>
          <table:table-cell table:number-columns-repeated="1020"/>
        </table:table-row>
        <table:table-row table:style-name="ro23">
          <table:table-cell table:style-name="ce15" office:value-type="string">
            <text:p>4.C</text:p>
          </table:table-cell>
          <table:table-cell table:style-name="ce21" office:value-type="string">
            <text:p>Indicare se sono stati svolti monitoraggi sulla pubblicazione dei dati:</text:p>
          </table:table-cell>
          <table:table-cell table:style-name="ce31"/>
          <table:table-cell table:style-name="ce38"/>
          <table:table-cell table:number-columns-repeated="1020"/>
        </table:table-row>
        <table:table-row table:style-name="ro24">
          <table:table-cell table:style-name="ce15" office:value-type="string">
            <text:p>4.C.1</text:p>
          </table:table-cell>
          <table:table-cell table:style-name="ce23" office:value-type="string">
            <text:p>Sì (indicare la periodicità dei monitoraggi e specificare se essi hanno riguardato la totalità oppure un campione di obblighi) </text:p>
          </table:table-cell>
          <table:table-cell table:style-name="ce32" office:value-type="string">
            <text:p>X</text:p>
          </table:table-cell>
          <table:table-cell table:style-name="ce47" office:value-type="string">
            <text:p>Periodicamente nella assoluta totalità dei dati pubblicati</text:p>
          </table:table-cell>
          <table:table-cell table:number-columns-repeated="1020"/>
        </table:table-row>
        <table:table-row table:style-name="ro15">
          <table:table-cell table:style-name="ce15" office:value-type="string">
            <text:p>4.C.2</text:p>
          </table:table-cell>
          <table:table-cell table:style-name="ce23" office:value-type="string">
            <text:p>No, anche se era previsto dal PTTI con riferimento all’anno 2015</text:p>
          </table:table-cell>
          <table:table-cell table:style-name="ce33"/>
          <table:table-cell table:style-name="ce38"/>
          <table:table-cell table:number-columns-repeated="1020"/>
        </table:table-row>
        <table:table-row table:style-name="ro15">
          <table:table-cell table:style-name="ce15" office:value-type="string">
            <text:p>4.C.3</text:p>
          </table:table-cell>
          <table:table-cell table:style-name="ce23" office:value-type="string">
            <text:p>No, non era previsto dal PTTI con riferimento all’anno 2015</text:p>
          </table:table-cell>
          <table:table-cell table:style-name="ce33"/>
          <table:table-cell table:style-name="ce38"/>
          <table:table-cell table:number-columns-repeated="1020"/>
        </table:table-row>
        <table:table-row table:style-name="ro25">
          <table:table-cell table:style-name="ce15" office:value-type="string">
            <text:p>4.D</text:p>
          </table:table-cell>
          <table:table-cell table:style-name="ce21" office:value-type="string">
            <text:p>Formulare un giudizio sul livello di adempimento degli obblighi di trasparenza indicando quali sono le principali inadempienze riscontrate nonché i principali fattori che rallentano l’adempimento:</text:p>
          </table:table-cell>
          <table:table-cell table:style-name="ce31"/>
          <table:table-cell table:style-name="ce50" office:value-type="string">
            <text:p><text:span text:style-name="T4">Livello di </text:span><text:span text:style-name="T4">adempimento degli </text:span><text:span text:style-name="T4">obblighi sulla </text:span><text:span text:style-name="T4">trasparenza </text:span><text:span text:style-name="T4">abbastanza </text:span><text:span text:style-name="T4">accettabile, per cui </text:span><text:span text:style-name="T4">non si è riscontrata </text:span><text:span text:style-name="T4">alcuna </text:span><text:span text:style-name="T4">inandempienza se </text:span><text:span text:style-name="T4">non qualche </text:span><text:span text:style-name="T4">giustificato ritardo </text:span><text:span text:style-name="T4">nella comunicazione </text:span><text:span text:style-name="T4">di alcuni dati quali </text:span><text:span text:style-name="T4">ad esempio il tasso </text:span><text:span text:style-name="T4">di assenza del </text:span><text:span text:style-name="T4">personale consortile.</text:span></text:p>
          </table:table-cell>
          <table:table-cell table:number-columns-repeated="1020"/>
        </table:table-row>
        <table:table-row table:style-name="ro15">
          <table:table-cell table:style-name="ce14" office:value-type="float" office:value="5">
            <text:p>5</text:p>
          </table:table-cell>
          <table:table-cell table:style-name="ce26" office:value-type="string">
            <text:p>FORMAZIONE DEL PERSONALE</text:p>
          </table:table-cell>
          <table:table-cell table:style-name="ce30"/>
          <table:table-cell table:style-name="ce44"/>
          <table:table-cell table:number-columns-repeated="1020"/>
        </table:table-row>
        <table:table-row table:style-name="ro14">
          <table:table-cell table:style-name="ce15" office:value-type="string">
            <text:p>5.A</text:p>
          </table:table-cell>
          <table:table-cell table:style-name="ce21" office:value-type="string">
            <text:p>Indicare se è stata erogata la formazione dedicata specificamente alla prevenzione della corruzione</text:p>
          </table:table-cell>
          <table:table-cell table:style-name="ce31"/>
          <table:table-cell table:style-name="ce38"/>
          <table:table-cell table:number-columns-repeated="1020"/>
        </table:table-row>
        <table:table-row table:style-name="ro15">
          <table:table-cell table:style-name="ce15" office:value-type="string">
            <text:p>5.A.1</text:p>
          </table:table-cell>
          <table:table-cell table:style-name="ce23" office:value-type="string">
            <text:p>Sì</text:p>
          </table:table-cell>
          <table:table-cell table:style-name="ce32" office:value-type="string">
            <text:p>X</text:p>
          </table:table-cell>
          <table:table-cell table:style-name="ce38"/>
          <table:table-cell table:number-columns-repeated="1020"/>
        </table:table-row>
        <table:table-row table:style-name="ro14">
          <table:table-cell table:style-name="ce15" office:value-type="string">
            <text:p>5.A.2</text:p>
          </table:table-cell>
          <table:table-cell table:style-name="ce23" office:value-type="string">
            <text:p>No, anche se la misura era prevista dal PTPC con riferimento all’anno 2015 </text:p>
          </table:table-cell>
          <table:table-cell table:style-name="ce33"/>
          <table:table-cell table:style-name="ce38"/>
          <table:table-cell table:number-columns-repeated="1020"/>
        </table:table-row>
        <table:table-row table:style-name="ro15">
          <table:table-cell table:style-name="ce15" office:value-type="string">
            <text:p>5.A.3</text:p>
          </table:table-cell>
          <table:table-cell table:style-name="ce23" office:value-type="string">
            <text:p>No, la misura non era prevista dal PTPC con riferimento all’anno 2015</text:p>
          </table:table-cell>
          <table:table-cell table:style-name="ce33"/>
          <table:table-cell table:style-name="ce38"/>
          <table:table-cell table:number-columns-repeated="1020"/>
        </table:table-row>
        <table:table-row table:style-name="ro14">
          <table:table-cell table:style-name="ce15" office:value-type="string">
            <text:p>5.B</text:p>
          </table:table-cell>
          <table:table-cell table:style-name="ce21" office:value-type="string">
            <text:p>Se non è stata erogata la formazione in materia di prevenzione della corruzione, indicare le ragioni della mancata erogazione:</text:p>
          </table:table-cell>
          <table:table-cell table:style-name="ce31"/>
          <table:table-cell table:style-name="ce35"/>
          <table:table-cell table:number-columns-repeated="1020"/>
        </table:table-row>
        <table:table-row table:style-name="ro16">
          <table:table-cell table:style-name="ce15" office:value-type="string">
            <text:p>5.C</text:p>
          </table:table-cell>
          <table:table-cell table:style-name="ce24" office:value-type="string">
            <text:p>Se è stata erogata la formazione in materia di prevenzione della corruzione, indicare quali soggetti tra i seguenti hanno svolto le docenze: (più risposte possibili)</text:p>
          </table:table-cell>
          <table:table-cell table:style-name="ce31"/>
          <table:table-cell table:style-name="ce38"/>
          <table:table-cell table:number-columns-repeated="1020"/>
        </table:table-row>
        <table:table-row table:style-name="ro15">
          <table:table-cell table:style-name="ce15" office:value-type="string">
            <text:p>5.C.1</text:p>
          </table:table-cell>
          <table:table-cell table:style-name="ce23" office:value-type="string">
            <text:p>SNA </text:p>
          </table:table-cell>
          <table:table-cell table:style-name="ce33"/>
          <table:table-cell table:style-name="ce38"/>
          <table:table-cell table:number-columns-repeated="1020"/>
        </table:table-row>
        <table:table-row table:style-name="ro15">
          <table:table-cell table:style-name="ce15" office:value-type="string">
            <text:p>5.C.2</text:p>
          </table:table-cell>
          <table:table-cell table:style-name="ce23" office:value-type="string">
            <text:p>Università </text:p>
          </table:table-cell>
          <table:table-cell table:style-name="ce33"/>
          <table:table-cell table:style-name="ce38"/>
          <table:table-cell table:number-columns-repeated="1020"/>
        </table:table-row>
        <table:table-row table:style-name="ro15">
          <table:table-cell table:style-name="ce15" office:value-type="string">
            <text:p>5.C.3</text:p>
          </table:table-cell>
          <table:table-cell table:style-name="ce23" office:value-type="string">
            <text:p>Altro soggetto pubblico (specificare quali)</text:p>
          </table:table-cell>
          <table:table-cell table:style-name="ce33"/>
          <table:table-cell table:style-name="ce46"/>
          <table:table-cell table:number-columns-repeated="1020"/>
        </table:table-row>
        <table:table-row table:style-name="ro15">
          <table:table-cell table:style-name="ce15" office:value-type="string">
            <text:p>5.C.4</text:p>
          </table:table-cell>
          <table:table-cell table:style-name="ce23" office:value-type="string">
            <text:p>Soggetto privato (specificare quali)</text:p>
          </table:table-cell>
          <table:table-cell table:style-name="ce33"/>
          <table:table-cell table:style-name="ce46"/>
          <table:table-cell table:number-columns-repeated="1020"/>
        </table:table-row>
        <table:table-row table:style-name="ro15">
          <table:table-cell table:style-name="ce15" office:value-type="string">
            <text:p>5.C.5</text:p>
          </table:table-cell>
          <table:table-cell table:style-name="ce23" office:value-type="string">
            <text:p>Formazione in house</text:p>
          </table:table-cell>
          <table:table-cell table:style-name="ce33"/>
          <table:table-cell table:style-name="ce38"/>
          <table:table-cell table:number-columns-repeated="1020"/>
        </table:table-row>
        <table:table-row table:style-name="ro15">
          <table:table-cell table:style-name="ce15" office:value-type="string">
            <text:p>5.C.6</text:p>
          </table:table-cell>
          <table:table-cell table:style-name="ce23" office:value-type="string">
            <text:p>Altro (specificare quali)</text:p>
          </table:table-cell>
          <table:table-cell table:style-name="ce32" office:value-type="string">
            <text:p>Ente di Formazione Professionale EAP Fedarcom</text:p>
          </table:table-cell>
          <table:table-cell table:style-name="ce47" office:value-type="string">
            <text:p>docente dott. Cataldo La Ferrera (Segretario Comunale)</text:p>
          </table:table-cell>
          <table:table-cell table:number-columns-repeated="1020"/>
        </table:table-row>
        <table:table-row table:style-name="ro26">
          <table:table-cell table:style-name="ce15" office:value-type="string">
            <text:p>5.D</text:p>
          </table:table-cell>
          <table:table-cell table:style-name="ce21" office:value-type="string">
            <text:p>Se è stata erogata la formazione in materia di prevenzione della corruzione, formulare un giudizio sulla formazione erogata con particolare riferimento all’appropriatezza di destinatari e contenuti:</text:p>
          </table:table-cell>
          <table:table-cell table:style-name="ce31"/>
          <table:table-cell table:style-name="ce50" office:value-type="string">
            <text:p><text:span text:style-name="T4">si ritiene che La </text:span><text:span text:style-name="T4">formazione abbia </text:span><text:span text:style-name="T4">fornito a tutti i </text:span><text:span text:style-name="T4">partecipanti </text:span><text:span text:style-name="T4">compreso il gruppo </text:span><text:span text:style-name="T4">dei Capi Settore, </text:span><text:span text:style-name="T4">dirigenti , nonche del </text:span><text:span text:style-name="T4">RPC un contributo </text:span><text:span text:style-name="T4">notevole stante che </text:span><text:span text:style-name="T4">il corso ha <text:s/>trattato i </text:span><text:span text:style-name="T4">principi generali </text:span><text:span text:style-name="T4">della legge e del suo </text:span><text:span text:style-name="T4">ambito di </text:span><text:span text:style-name="T4">applicazione, i delitti </text:span><text:span text:style-name="T4">con la P.A., la tutela </text:span><text:span text:style-name="T4">del dipendente che </text:span><text:span text:style-name="T4">effettua segnalazione </text:span><text:span text:style-name="T4">di illecito, misure di </text:span><text:span text:style-name="T4">prevenzione della </text:span><text:span text:style-name="T4">corruzione, </text:span><text:span text:style-name="T4">individuazione delle </text:span><text:span text:style-name="T4">aree a rischio, </text:span><text:span text:style-name="T4">redazione del </text:span><text:span text:style-name="T4">Programma per la </text:span><text:span text:style-name="T4">Trasparenza e </text:span><text:span text:style-name="T4">l'integrità , obblighi </text:span><text:span text:style-name="T4">di trasparenza </text:span><text:span text:style-name="T4">derivanti dal decr. </text:span><text:span text:style-name="T4">Leg.vo 33/2013 e </text:span><text:span text:style-name="T4">dalla Legge n. </text:span><text:span text:style-name="T4">114/2014. </text:span></text:p>
          </table:table-cell>
          <table:table-cell table:number-columns-repeated="1020"/>
        </table:table-row>
        <table:table-row table:style-name="ro15">
          <table:table-cell table:style-name="ce14" office:value-type="float" office:value="6">
            <text:p>6</text:p>
          </table:table-cell>
          <table:table-cell table:style-name="ce26" office:value-type="string">
            <text:p>ROTAZIONE DEL PERSONALE</text:p>
          </table:table-cell>
          <table:table-cell table:style-name="ce30"/>
          <table:table-cell table:style-name="ce44"/>
          <table:table-cell table:number-columns-repeated="1020"/>
        </table:table-row>
        <table:table-row table:style-name="ro14">
          <table:table-cell table:style-name="ce15" office:value-type="string">
            <text:p>6.A</text:p>
          </table:table-cell>
          <table:table-cell table:style-name="ce21" office:value-type="string">
            <text:p>Indicare il numero di unità di personale dipendente di cui è composta l’amministrazione:</text:p>
          </table:table-cell>
          <table:table-cell table:style-name="ce31"/>
          <table:table-cell table:style-name="ce38"/>
          <table:table-cell table:number-columns-repeated="1020"/>
        </table:table-row>
        <table:table-row table:style-name="ro15">
          <table:table-cell table:style-name="ce15" office:value-type="string">
            <text:p>6.A.1</text:p>
          </table:table-cell>
          <table:table-cell table:style-name="ce23" office:value-type="string">
            <text:p>Numero dirigenti o equiparati</text:p>
          </table:table-cell>
          <table:table-cell table:style-name="ce31"/>
          <table:table-cell table:style-name="ce47" office:value-type="string">
            <text:p>n. 4</text:p>
          </table:table-cell>
          <table:table-cell table:number-columns-repeated="1020"/>
        </table:table-row>
        <table:table-row table:style-name="ro15">
          <table:table-cell table:style-name="ce15" office:value-type="string">
            <text:p>6.A.2</text:p>
          </table:table-cell>
          <table:table-cell table:style-name="ce23" office:value-type="string">
            <text:p>Numero non dirigenti o equiparati</text:p>
          </table:table-cell>
          <table:table-cell table:style-name="ce31"/>
          <table:table-cell table:style-name="ce47" office:value-type="string">
            <text:p>n. 11</text:p>
          </table:table-cell>
          <table:table-cell table:number-columns-repeated="1020"/>
        </table:table-row>
        <table:table-row table:style-name="ro14">
          <table:table-cell table:style-name="ce15" office:value-type="string">
            <text:p>6.B</text:p>
          </table:table-cell>
          <table:table-cell table:style-name="ce24" office:value-type="string">
            <text:p>Indicare se, nell'anno 2015, è stata effettuata la rotazione del personale come misura di prevenzione del rischio :</text:p>
          </table:table-cell>
          <table:table-cell table:style-name="ce31"/>
          <table:table-cell table:style-name="ce38"/>
          <table:table-cell table:number-columns-repeated="1020"/>
        </table:table-row>
        <table:table-row table:style-name="ro14">
          <table:table-cell table:style-name="ce15" office:value-type="string">
            <text:p>6.B.1</text:p>
          </table:table-cell>
          <table:table-cell table:style-name="ce23" office:value-type="string">
            <text:p>Sì (riportare i dati quantitativi di cui si dispone relativi alla rotazione dei dirigenti e dei funzionari)</text:p>
          </table:table-cell>
          <table:table-cell table:style-name="ce33"/>
          <table:table-cell table:style-name="ce46"/>
          <table:table-cell table:number-columns-repeated="1020"/>
        </table:table-row>
        <table:table-row table:style-name="ro27">
          <table:table-cell table:style-name="ce15" office:value-type="string">
            <text:p>6.B.2</text:p>
          </table:table-cell>
          <table:table-cell table:style-name="ce23" office:value-type="string">
            <text:p>No, anche se la misura era prevista dal PTPC con riferimento all’anno 2015</text:p>
          </table:table-cell>
          <table:table-cell table:style-name="ce32" office:value-type="string">
            <text:p>X</text:p>
          </table:table-cell>
          <table:table-cell table:style-name="ce38"/>
          <table:table-cell table:number-columns-repeated="1020"/>
        </table:table-row>
        <table:table-row table:style-name="ro15">
          <table:table-cell table:style-name="ce15" office:value-type="string">
            <text:p>6.B.3</text:p>
          </table:table-cell>
          <table:table-cell table:style-name="ce23" office:value-type="string">
            <text:p>No, la misura non era prevista dal PTPC con riferimento all’anno 2015</text:p>
          </table:table-cell>
          <table:table-cell table:style-name="ce33"/>
          <table:table-cell table:style-name="ce38"/>
          <table:table-cell table:number-columns-repeated="1020"/>
        </table:table-row>
        <table:table-row table:style-name="ro16">
          <table:table-cell table:style-name="ce16" office:value-type="string">
            <text:p>6.C</text:p>
          </table:table-cell>
          <table:table-cell table:style-name="ce24" office:value-type="string">
            <text:p>Indicare se l'ente, nel corso del 2015, è stato interessato da un processo di riorganizzazione (anche se avviato in anni precedenti e concluso o in corso nel 2015)</text:p>
          </table:table-cell>
          <table:table-cell table:style-name="ce31" table:number-columns-repeated="2"/>
          <table:table-cell table:number-columns-repeated="1020"/>
        </table:table-row>
        <table:table-row table:style-name="ro15">
          <table:table-cell table:style-name="ce16" office:value-type="string">
            <text:p>6.C.1</text:p>
          </table:table-cell>
          <table:table-cell table:style-name="ce22" office:value-type="string">
            <text:p>Sì</text:p>
          </table:table-cell>
          <table:table-cell table:style-name="ce39" office:value-type="string">
            <text:p>X</text:p>
          </table:table-cell>
          <table:table-cell table:style-name="ce31"/>
          <table:table-cell table:number-columns-repeated="1020"/>
        </table:table-row>
        <table:table-row table:style-name="ro15">
          <table:table-cell table:style-name="ce16" office:value-type="string">
            <text:p>6.C.2</text:p>
          </table:table-cell>
          <table:table-cell table:style-name="ce22" office:value-type="string">
            <text:p>No</text:p>
          </table:table-cell>
          <table:table-cell table:style-name="ce35"/>
          <table:table-cell table:style-name="ce31"/>
          <table:table-cell table:number-columns-repeated="1020"/>
        </table:table-row>
        <table:table-row table:style-name="ro14">
          <table:table-cell table:style-name="ce14" office:value-type="float" office:value="7">
            <text:p>7</text:p>
          </table:table-cell>
          <table:table-cell table:style-name="ce26" office:value-type="string">
            <text:p>INCONFERIBILITÀ PER INCARICHI DIRIGENZIALI D.LGS. 39/2013</text:p>
          </table:table-cell>
          <table:table-cell table:style-name="ce30"/>
          <table:table-cell table:style-name="ce44"/>
          <table:table-cell table:number-columns-repeated="1020"/>
        </table:table-row>
        <table:table-row table:style-name="ro16">
          <table:table-cell table:style-name="ce15" office:value-type="string">
            <text:p>7.A</text:p>
          </table:table-cell>
          <table:table-cell table:style-name="ce21" office:value-type="string">
            <text:p>Indicare se sono state effettuate verifiche sulla veridicità delle dichiarazioni rese dagli interessati sull'insussistenza di cause di inconferibilità:</text:p>
          </table:table-cell>
          <table:table-cell table:style-name="ce31"/>
          <table:table-cell table:style-name="ce38"/>
          <table:table-cell table:number-columns-repeated="1020"/>
        </table:table-row>
        <table:table-row table:style-name="ro14">
          <table:table-cell table:style-name="ce15" office:value-type="string">
            <text:p>7.A.1</text:p>
          </table:table-cell>
          <table:table-cell table:style-name="ce23" office:value-type="string">
            <text:p>Sì (indicare il numero di verifiche e il numero di eventuali violazioni accertate)</text:p>
          </table:table-cell>
          <table:table-cell table:style-name="ce33"/>
          <table:table-cell table:style-name="ce46"/>
          <table:table-cell table:number-columns-repeated="1020"/>
        </table:table-row>
        <table:table-row table:style-name="ro15">
          <table:table-cell table:style-name="ce15" office:value-type="string">
            <text:p>7.A.2</text:p>
          </table:table-cell>
          <table:table-cell table:style-name="ce23" office:value-type="string">
            <text:p>No, anche se la misura era prevista dal PTPC con riferimento all’anno 2015 </text:p>
          </table:table-cell>
          <table:table-cell table:style-name="ce33"/>
          <table:table-cell table:style-name="ce38"/>
          <table:table-cell table:number-columns-repeated="1020"/>
        </table:table-row>
        <table:table-row table:style-name="ro15">
          <table:table-cell table:style-name="ce15" office:value-type="string">
            <text:p>7.A.3</text:p>
          </table:table-cell>
          <table:table-cell table:style-name="ce23" office:value-type="string">
            <text:p>No, la misura non era prevista dal PTPC con riferimento all’anno 2015</text:p>
          </table:table-cell>
          <table:table-cell table:style-name="ce33"/>
          <table:table-cell table:style-name="ce38"/>
          <table:table-cell table:number-columns-repeated="1020"/>
        </table:table-row>
        <table:table-row table:style-name="ro28">
          <table:table-cell table:style-name="ce15" office:value-type="string">
            <text:p>7.B</text:p>
          </table:table-cell>
          <table:table-cell table:style-name="ce21" office:value-type="string">
            <text:p>Formulare un giudizio sulle iniziative intraprese per la verifica delle situazioni di inconferibilità per incarichi dirigenziali:</text:p>
          </table:table-cell>
          <table:table-cell table:style-name="ce31"/>
          <table:table-cell table:style-name="ce48" office:value-type="string">
            <text:p>Nessun giudizio sulla verifica delle situazioni di inconferibilità per incarichi dirigenziali in quanto nessun dirigente in essere ha avuto conferiti incarichi oltre ai normali compiti di istituto. </text:p>
          </table:table-cell>
          <table:table-cell table:number-columns-repeated="1020"/>
        </table:table-row>
        <table:table-row table:style-name="ro14">
          <table:table-cell table:style-name="ce14" office:value-type="float" office:value="8">
            <text:p>8</text:p>
          </table:table-cell>
          <table:table-cell table:style-name="ce26" office:value-type="string">
            <text:p>INCOMPATIBILITÀ PER PARTICOLARI POSIZIONI DIRIGENZIALI - D.LGS. 39/2013</text:p>
          </table:table-cell>
          <table:table-cell table:style-name="ce30"/>
          <table:table-cell table:style-name="ce44"/>
          <table:table-cell table:number-columns-repeated="1020"/>
        </table:table-row>
        <table:table-row table:style-name="ro14">
          <table:table-cell table:style-name="ce15" office:value-type="string">
            <text:p>8.A</text:p>
          </table:table-cell>
          <table:table-cell table:style-name="ce21" office:value-type="string">
            <text:p>Indicare se sono state adottate misure per verificare la presenza di situazioni di incompatibilità:</text:p>
          </table:table-cell>
          <table:table-cell table:style-name="ce31"/>
          <table:table-cell table:style-name="ce38"/>
          <table:table-cell table:number-columns-repeated="1020"/>
        </table:table-row>
        <table:table-row table:style-name="ro15">
          <table:table-cell table:style-name="ce15" office:value-type="string">
            <text:p>8.A.1</text:p>
          </table:table-cell>
          <table:table-cell table:style-name="ce23" office:value-type="string">
            <text:p>Sì (indicare quali e il numero di violazioni accertate) </text:p>
          </table:table-cell>
          <table:table-cell table:style-name="ce33"/>
          <table:table-cell table:style-name="ce46"/>
          <table:table-cell table:number-columns-repeated="1020"/>
        </table:table-row>
        <table:table-row table:style-name="ro21">
          <table:table-cell table:style-name="ce15" office:value-type="string">
            <text:p>8.A.2</text:p>
          </table:table-cell>
          <table:table-cell table:style-name="ce23" office:value-type="string">
            <text:p>No, anche se la misura era prevista dal PTPC con riferimento all’anno 2015 </text:p>
          </table:table-cell>
          <table:table-cell table:style-name="ce32" office:value-type="string">
            <text:p>X</text:p>
          </table:table-cell>
          <table:table-cell table:style-name="ce38"/>
          <table:table-cell table:number-columns-repeated="1020"/>
        </table:table-row>
        <table:table-row table:style-name="ro15">
          <table:table-cell table:style-name="ce15" office:value-type="string">
            <text:p>8.A.3</text:p>
          </table:table-cell>
          <table:table-cell table:style-name="ce23" office:value-type="string">
            <text:p>No, la misura non era prevista dal PTPC con riferimento all’anno 2015</text:p>
          </table:table-cell>
          <table:table-cell table:style-name="ce33"/>
          <table:table-cell table:style-name="ce38"/>
          <table:table-cell table:number-columns-repeated="1020"/>
        </table:table-row>
        <table:table-row table:style-name="ro29">
          <table:table-cell table:style-name="ce15" office:value-type="string">
            <text:p>8.B</text:p>
          </table:table-cell>
          <table:table-cell table:style-name="ce21" office:value-type="string">
            <text:p>Formulare un giudizio sulla misura adottata per la verifica delle situazioni di incompatibilità per particolari posizioni dirigenziali:</text:p>
          </table:table-cell>
          <table:table-cell table:style-name="ce31"/>
          <table:table-cell table:style-name="ce48" office:value-type="string">
            <text:p>Nessun giudizio sulla verifica delle situazioni di incompatibilità per incarichi dirigenziali in quanto nessun dirigente in essere ha avuto conferiti incarichi oltre ai normali compiti di istituto. </text:p>
          </table:table-cell>
          <table:table-cell table:number-columns-repeated="1020"/>
        </table:table-row>
        <table:table-row table:style-name="ro14">
          <table:table-cell table:style-name="ce14" office:value-type="float" office:value="9">
            <text:p>9</text:p>
          </table:table-cell>
          <table:table-cell table:style-name="ce26" office:value-type="string">
            <text:p>CONFERIMENTO E AUTORIZZAZIONE INCARICHI AI DIPENDENTI</text:p>
          </table:table-cell>
          <table:table-cell table:style-name="ce30"/>
          <table:table-cell table:style-name="ce44"/>
          <table:table-cell table:number-columns-repeated="1020"/>
        </table:table-row>
        <table:table-row table:style-name="ro14">
          <table:table-cell table:style-name="ce15" office:value-type="string">
            <text:p>9.A</text:p>
          </table:table-cell>
          <table:table-cell table:style-name="ce21" office:value-type="string">
            <text:p>Indicare se è stata adottata una procedura prestabilita per il <text:s/>rilascio delle autorizzazioni allo svolgimento di incarichi:</text:p>
          </table:table-cell>
          <table:table-cell table:style-name="ce31"/>
          <table:table-cell table:style-name="ce38"/>
          <table:table-cell table:number-columns-repeated="1020"/>
        </table:table-row>
        <table:table-row table:style-name="ro15">
          <table:table-cell table:style-name="ce15" office:value-type="string">
            <text:p>9.A.1</text:p>
          </table:table-cell>
          <table:table-cell table:style-name="ce23" office:value-type="string">
            <text:p>Sì</text:p>
          </table:table-cell>
          <table:table-cell table:style-name="ce33"/>
          <table:table-cell table:style-name="ce38"/>
          <table:table-cell table:number-columns-repeated="1020"/>
        </table:table-row>
        <table:table-row table:style-name="ro30">
          <table:table-cell table:style-name="ce15" office:value-type="string">
            <text:p>9.A.2</text:p>
          </table:table-cell>
          <table:table-cell table:style-name="ce23" office:value-type="string">
            <text:p>No, anche se la misura era prevista dal PTPC con riferimento all’anno 2015</text:p>
          </table:table-cell>
          <table:table-cell table:style-name="ce33"/>
          <table:table-cell table:style-name="ce38"/>
          <table:table-cell table:number-columns-repeated="1020"/>
        </table:table-row>
        <table:table-row table:style-name="ro15">
          <table:table-cell table:style-name="ce15" office:value-type="string">
            <text:p>9.A.3</text:p>
          </table:table-cell>
          <table:table-cell table:style-name="ce23" office:value-type="string">
            <text:p>No, la misura non era prevista dal PTPC con riferimento all’anno 2015</text:p>
          </table:table-cell>
          <table:table-cell table:style-name="ce33"/>
          <table:table-cell table:style-name="ce38"/>
          <table:table-cell table:number-columns-repeated="1020"/>
        </table:table-row>
        <table:table-row table:style-name="ro14">
          <table:table-cell table:style-name="ce15" office:value-type="string">
            <text:p>9.B</text:p>
          </table:table-cell>
          <table:table-cell table:style-name="ce21" office:value-type="string">
            <text:p>Se non è stata adottata una procedura prestabilita, indicare le ragioni della mancata adozione</text:p>
          </table:table-cell>
          <table:table-cell table:style-name="ce31"/>
          <table:table-cell table:style-name="ce35"/>
          <table:table-cell table:number-columns-repeated="1020"/>
        </table:table-row>
        <table:table-row table:style-name="ro14">
          <table:table-cell table:style-name="ce15" office:value-type="string">
            <text:p>9.C</text:p>
          </table:table-cell>
          <table:table-cell table:style-name="ce21" office:value-type="string">
            <text:p>Indicare se sono pervenute segnalazioni sullo svolgimento di incarichi extra-istituzionali non autorizzati:</text:p>
          </table:table-cell>
          <table:table-cell table:style-name="ce31"/>
          <table:table-cell table:style-name="ce38"/>
          <table:table-cell table:number-columns-repeated="1020"/>
        </table:table-row>
        <table:table-row table:style-name="ro31">
          <table:table-cell table:style-name="ce15" office:value-type="string">
            <text:p>9.C.1</text:p>
          </table:table-cell>
          <table:table-cell table:style-name="ce23" office:value-type="string">
            <text:p>Sì (indicare le segnalazioni pervenute e il numero di violazioni accertate)</text:p>
          </table:table-cell>
          <table:table-cell table:style-name="ce33"/>
          <table:table-cell table:style-name="ce46"/>
          <table:table-cell table:number-columns-repeated="1020"/>
        </table:table-row>
        <table:table-row table:style-name="ro15">
          <table:table-cell table:style-name="ce15" office:value-type="string">
            <text:p>9.C.2</text:p>
          </table:table-cell>
          <table:table-cell table:style-name="ce23" office:value-type="string">
            <text:p>No</text:p>
          </table:table-cell>
          <table:table-cell table:style-name="ce32" office:value-type="string">
            <text:p>X</text:p>
          </table:table-cell>
          <table:table-cell table:style-name="ce38"/>
          <table:table-cell table:number-columns-repeated="1020"/>
        </table:table-row>
        <table:table-row table:style-name="ro14">
          <table:table-cell table:style-name="ce14" office:value-type="float" office:value="10">
            <text:p>10</text:p>
          </table:table-cell>
          <table:table-cell table:style-name="ce26" office:value-type="string">
            <text:p>TUTELA DEL DIPENDENTE PUBBLICO CHE SEGNALA GLI ILLECITI (WHISTLEBLOWING)</text:p>
          </table:table-cell>
          <table:table-cell table:style-name="ce30"/>
          <table:table-cell table:style-name="ce44"/>
          <table:table-cell table:number-columns-repeated="1020"/>
        </table:table-row>
        <table:table-row table:style-name="ro16">
          <table:table-cell table:style-name="ce15" office:value-type="string">
            <text:p>10.A</text:p>
          </table:table-cell>
          <table:table-cell table:style-name="ce21" office:value-type="string">
            <text:p>Indicare se è stata attivata una procedura per la raccolta di segnalazione di illeciti da parte di dipendenti pubblici dell’amministrazione:</text:p>
          </table:table-cell>
          <table:table-cell table:style-name="ce31"/>
          <table:table-cell table:style-name="ce38"/>
          <table:table-cell table:number-columns-repeated="1020"/>
        </table:table-row>
        <table:table-row table:style-name="ro15">
          <table:table-cell table:style-name="ce15" office:value-type="string">
            <text:p>10.A.1</text:p>
          </table:table-cell>
          <table:table-cell table:style-name="ce23" office:value-type="string">
            <text:p>Sì</text:p>
          </table:table-cell>
          <table:table-cell table:style-name="ce33"/>
          <table:table-cell table:style-name="ce38"/>
          <table:table-cell table:number-columns-repeated="1020"/>
        </table:table-row>
        <table:table-row table:style-name="ro32">
          <table:table-cell table:style-name="ce15" office:value-type="string">
            <text:p>10.A.2</text:p>
          </table:table-cell>
          <table:table-cell table:style-name="ce23" office:value-type="string">
            <text:p>No, anche se la misura era prevista dal PTPC con riferimento all’anno 2015 </text:p>
          </table:table-cell>
          <table:table-cell table:style-name="ce32" office:value-type="string">
            <text:p>X</text:p>
          </table:table-cell>
          <table:table-cell table:style-name="ce38"/>
          <table:table-cell table:number-columns-repeated="1020"/>
        </table:table-row>
        <table:table-row table:style-name="ro15">
          <table:table-cell table:style-name="ce15" office:value-type="string">
            <text:p>10.A.3</text:p>
          </table:table-cell>
          <table:table-cell table:style-name="ce23" office:value-type="string">
            <text:p>No, la misura non era prevista dal PTPC con riferimento all’anno 2015</text:p>
          </table:table-cell>
          <table:table-cell table:style-name="ce33"/>
          <table:table-cell table:style-name="ce38"/>
          <table:table-cell table:number-columns-repeated="1020"/>
        </table:table-row>
        <table:table-row table:style-name="ro33">
          <table:table-cell table:style-name="ce15" office:value-type="string">
            <text:p>10.B</text:p>
          </table:table-cell>
          <table:table-cell table:style-name="ce21" office:value-type="string">
            <text:p>Se non è stata attivata la procedura, indicare le ragioni della mancata attivazione:</text:p>
          </table:table-cell>
          <table:table-cell table:style-name="ce38"/>
          <table:table-cell table:style-name="ce47" office:value-type="string">
            <text:p>La procedura non è stata attivata in quanto non sono pervenute denunce di illeciti o fatti corruttivi.</text:p>
          </table:table-cell>
          <table:table-cell table:number-columns-repeated="1020"/>
        </table:table-row>
        <table:table-row table:style-name="ro14">
          <table:table-cell table:style-name="ce15" office:value-type="string">
            <text:p>10.C</text:p>
          </table:table-cell>
          <table:table-cell table:style-name="ce21" office:value-type="string">
            <text:p>Se è stata attivata la procedura, indicare attraverso quale tra i seguenti mezzi sono inoltrate le segnalazioni:</text:p>
          </table:table-cell>
          <table:table-cell table:style-name="ce31"/>
          <table:table-cell table:style-name="ce38"/>
          <table:table-cell table:number-columns-repeated="1020"/>
        </table:table-row>
        <table:table-row table:style-name="ro15">
          <table:table-cell table:style-name="ce15" office:value-type="string">
            <text:p>10.C.1</text:p>
          </table:table-cell>
          <table:table-cell table:style-name="ce23" office:value-type="string">
            <text:p>Documento cartaceo</text:p>
          </table:table-cell>
          <table:table-cell table:style-name="ce33"/>
          <table:table-cell table:style-name="ce38"/>
          <table:table-cell table:number-columns-repeated="1020"/>
        </table:table-row>
        <table:table-row table:style-name="ro15">
          <table:table-cell table:style-name="ce15" office:value-type="string">
            <text:p>10.C.2</text:p>
          </table:table-cell>
          <table:table-cell table:style-name="ce23" office:value-type="string">
            <text:p>Email</text:p>
          </table:table-cell>
          <table:table-cell table:style-name="ce33"/>
          <table:table-cell table:style-name="ce38"/>
          <table:table-cell table:number-columns-repeated="1020"/>
        </table:table-row>
        <table:table-row table:style-name="ro15">
          <table:table-cell table:style-name="ce15" office:value-type="string">
            <text:p>10.C.3</text:p>
          </table:table-cell>
          <table:table-cell table:style-name="ce23" office:value-type="string">
            <text:p>Sistema informativo dedicato</text:p>
          </table:table-cell>
          <table:table-cell table:style-name="ce33"/>
          <table:table-cell table:style-name="ce38"/>
          <table:table-cell table:number-columns-repeated="1020"/>
        </table:table-row>
        <table:table-row table:style-name="ro15">
          <table:table-cell table:style-name="ce15" office:value-type="string">
            <text:p>10.C.4</text:p>
          </table:table-cell>
          <table:table-cell table:style-name="ce23" office:value-type="string">
            <text:p>Sistema informativo dedicato con garanzia di anonimato</text:p>
          </table:table-cell>
          <table:table-cell table:style-name="ce33"/>
          <table:table-cell table:style-name="ce38"/>
          <table:table-cell table:number-columns-repeated="1020"/>
        </table:table-row>
        <table:table-row table:style-name="ro34">
          <table:table-cell table:style-name="ce15" office:value-type="string">
            <text:p>10.D</text:p>
          </table:table-cell>
          <table:table-cell table:style-name="ce21" office:value-type="string">
            <text:p>Se è stata attivata la procedura, indicare se sono pervenute segnalazioni dal personale dipendente dell'amministrazione</text:p>
          </table:table-cell>
          <table:table-cell table:style-name="ce38" table:number-columns-repeated="2"/>
          <table:table-cell table:number-columns-repeated="1020"/>
        </table:table-row>
        <table:table-row table:style-name="ro35">
          <table:table-cell table:style-name="ce15" office:value-type="string">
            <text:p>10.D. 1</text:p>
          </table:table-cell>
          <table:table-cell table:style-name="ce23" office:value-type="string">
            <text:p>Si, (indicare il numero delle segnalazioni)</text:p>
          </table:table-cell>
          <table:table-cell table:style-name="ce40" table:number-columns-repeated="2"/>
          <table:table-cell table:number-columns-repeated="1020"/>
        </table:table-row>
        <table:table-row table:style-name="ro36">
          <table:table-cell table:style-name="ce15" office:value-type="string">
            <text:p>10.D.2</text:p>
          </table:table-cell>
          <table:table-cell table:style-name="ce23" office:value-type="string">
            <text:p>No</text:p>
          </table:table-cell>
          <table:table-cell table:style-name="ce32" office:value-type="string">
            <text:p>X</text:p>
          </table:table-cell>
          <table:table-cell table:style-name="ce38"/>
          <table:table-cell table:number-columns-repeated="1020"/>
        </table:table-row>
        <table:table-row table:style-name="ro37">
          <table:table-cell table:style-name="ce15" office:value-type="string">
            <text:p>10.E</text:p>
          </table:table-cell>
          <table:table-cell table:style-name="ce21" office:value-type="string">
            <text:p>Se sono pervenute segnalazioni, indicare se esse hanno dato luogo a casi di discriminazione dei dipendenti che hanno segnalato gli illeciti: </text:p>
          </table:table-cell>
          <table:table-cell table:style-name="ce31"/>
          <table:table-cell table:style-name="ce38"/>
          <table:table-cell table:number-columns-repeated="1020"/>
        </table:table-row>
        <table:table-row table:style-name="ro15">
          <table:table-cell table:style-name="ce15" office:value-type="string">
            <text:p>10.E.1</text:p>
          </table:table-cell>
          <table:table-cell table:style-name="ce23" office:value-type="string">
            <text:p>Sì (indicare il numero di casi)</text:p>
          </table:table-cell>
          <table:table-cell table:style-name="ce33"/>
          <table:table-cell table:style-name="ce46"/>
          <table:table-cell table:number-columns-repeated="1020"/>
        </table:table-row>
        <table:table-row table:style-name="ro15">
          <table:table-cell table:style-name="ce15" office:value-type="string">
            <text:p>10.E.2</text:p>
          </table:table-cell>
          <table:table-cell table:style-name="ce23" office:value-type="string">
            <text:p>No</text:p>
          </table:table-cell>
          <table:table-cell table:style-name="ce32" office:value-type="string">
            <text:p>X</text:p>
          </table:table-cell>
          <table:table-cell table:style-name="ce38"/>
          <table:table-cell table:number-columns-repeated="1020"/>
        </table:table-row>
        <table:table-row table:style-name="ro38">
          <table:table-cell table:style-name="ce15" office:value-type="string">
            <text:p>10.F</text:p>
          </table:table-cell>
          <table:table-cell table:style-name="ce27" office:value-type="string">
            <text:p>Indicare se tramite la procedura di whistleblowing sono pervenute segnalazioni anonime o da parte di soggetti non dipendenti della stessa amministrazione</text:p>
          </table:table-cell>
          <table:table-cell table:style-name="ce33"/>
          <table:table-cell table:style-name="ce38"/>
          <table:table-cell table:number-columns-repeated="1020"/>
        </table:table-row>
        <table:table-row table:style-name="ro15">
          <table:table-cell table:style-name="ce15" office:value-type="string">
            <text:p>10.F.1</text:p>
          </table:table-cell>
          <table:table-cell table:style-name="ce23" office:value-type="string">
            <text:p>Sì (indicare il numero di casi)</text:p>
          </table:table-cell>
          <table:table-cell table:style-name="ce33"/>
          <table:table-cell table:style-name="ce46"/>
          <table:table-cell table:number-columns-repeated="1020"/>
        </table:table-row>
        <table:table-row table:style-name="ro15">
          <table:table-cell table:style-name="ce15" office:value-type="string">
            <text:p>10.F.2</text:p>
          </table:table-cell>
          <table:table-cell table:style-name="ce23" office:value-type="string">
            <text:p>No</text:p>
          </table:table-cell>
          <table:table-cell table:style-name="ce32" office:value-type="string">
            <text:p>X</text:p>
          </table:table-cell>
          <table:table-cell table:style-name="ce38"/>
          <table:table-cell table:number-columns-repeated="1020"/>
        </table:table-row>
        <table:table-row table:style-name="ro39">
          <table:table-cell table:style-name="ce15" office:value-type="string">
            <text:p>10.G</text:p>
          </table:table-cell>
          <table:table-cell table:style-name="ce21"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1"/>
          <table:table-cell table:style-name="ce35"/>
          <table:table-cell table:number-columns-repeated="1020"/>
        </table:table-row>
        <table:table-row table:style-name="ro15">
          <table:table-cell table:style-name="ce14" office:value-type="float" office:value="11">
            <text:p>11</text:p>
          </table:table-cell>
          <table:table-cell table:style-name="ce26" office:value-type="string">
            <text:p>CODICE DI COMPORTAMENTO</text:p>
          </table:table-cell>
          <table:table-cell table:style-name="ce30"/>
          <table:table-cell table:style-name="ce44"/>
          <table:table-cell table:number-columns-repeated="1020"/>
        </table:table-row>
        <table:table-row table:style-name="ro40">
          <table:table-cell table:style-name="ce15" office:value-type="string">
            <text:p>11.A</text:p>
          </table:table-cell>
          <table:table-cell table:style-name="ce21" office:value-type="string">
            <text:p>Indicare se è stato adottato il codice di comportamento che integra e specifica il codice adottato dal Governo (D.P.R. n. 62/2013):</text:p>
          </table:table-cell>
          <table:table-cell table:style-name="ce31"/>
          <table:table-cell table:style-name="ce38"/>
          <table:table-cell table:number-columns-repeated="1020"/>
        </table:table-row>
        <table:table-row table:style-name="ro15">
          <table:table-cell table:style-name="ce15" office:value-type="string">
            <text:p>11.A.1</text:p>
          </table:table-cell>
          <table:table-cell table:style-name="ce23" office:value-type="string">
            <text:p>Sì</text:p>
          </table:table-cell>
          <table:table-cell table:style-name="ce32" office:value-type="string">
            <text:p>X</text:p>
          </table:table-cell>
          <table:table-cell table:style-name="ce38"/>
          <table:table-cell table:number-columns-repeated="1020"/>
        </table:table-row>
        <table:table-row table:style-name="ro15">
          <table:table-cell table:style-name="ce15" office:value-type="string">
            <text:p>11.A.2</text:p>
          </table:table-cell>
          <table:table-cell table:style-name="ce23" office:value-type="string">
            <text:p>No (indicare la motivazione)</text:p>
          </table:table-cell>
          <table:table-cell table:style-name="ce33" table:number-columns-repeated="2"/>
          <table:table-cell table:number-columns-repeated="1020"/>
        </table:table-row>
        <table:table-row table:style-name="ro41">
          <table:table-cell table:style-name="ce15" office:value-type="string">
            <text:p>11.B</text:p>
          </table:table-cell>
          <table:table-cell table:style-name="ce21" office:value-type="string">
            <text:p>Se è stato adottato il codice di comportamento, indicare se sono stati adeguati gli atti di incarico e <text:span text:style-name="T1">i </text:span><text:span text:style-name="T1">contratti alle </text:span><text:span text:style-name="T1">previsioni del </text:span><text:span text:style-name="T1">D.P.R. n. 62/2013 </text:span><text:span text:style-name="T1">e delle eventuali </text:span><text:span text:style-name="T1">integrazioni </text:span><text:span text:style-name="T1">previste dal </text:span><text:span text:style-name="T1">codice </text:span><text:span text:style-name="T1">dell’amministrazi</text:span><text:span text:style-name="T1">one:</text:span></text:p>
          </table:table-cell>
          <table:table-cell table:style-name="ce31"/>
          <table:table-cell table:style-name="ce38"/>
          <table:table-cell table:number-columns-repeated="1020"/>
        </table:table-row>
        <table:table-row table:style-name="ro15">
          <table:table-cell table:style-name="ce15" office:value-type="string">
            <text:p>11.B.1</text:p>
          </table:table-cell>
          <table:table-cell table:style-name="ce23" office:value-type="string">
            <text:p>Sì</text:p>
          </table:table-cell>
          <table:table-cell table:style-name="ce32" office:value-type="string">
            <text:p>X</text:p>
          </table:table-cell>
          <table:table-cell table:style-name="ce38"/>
          <table:table-cell table:number-columns-repeated="1020"/>
        </table:table-row>
        <table:table-row table:style-name="ro15">
          <table:table-cell table:style-name="ce15" office:value-type="string">
            <text:p>11.B.2</text:p>
          </table:table-cell>
          <table:table-cell table:style-name="ce23" office:value-type="string">
            <text:p>No</text:p>
          </table:table-cell>
          <table:table-cell table:style-name="ce33"/>
          <table:table-cell table:style-name="ce38"/>
          <table:table-cell table:number-columns-repeated="1020"/>
        </table:table-row>
        <table:table-row table:style-name="ro22">
          <table:table-cell table:style-name="ce15" office:value-type="string">
            <text:p>11.C</text:p>
          </table:table-cell>
          <table:table-cell table:style-name="ce21"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1"/>
          <table:table-cell table:style-name="ce38"/>
          <table:table-cell table:number-columns-repeated="1020"/>
        </table:table-row>
        <table:table-row table:style-name="ro14">
          <table:table-cell table:style-name="ce15" office:value-type="string">
            <text:p>11.C.1</text:p>
          </table:table-cell>
          <table:table-cell table:style-name="ce23" office:value-type="string">
            <text:p>Sì (indicare il numero delle segnalazioni pervenute e il numero di violazioni accertate) </text:p>
          </table:table-cell>
          <table:table-cell table:style-name="ce33"/>
          <table:table-cell table:style-name="ce46"/>
          <table:table-cell table:number-columns-repeated="1020"/>
        </table:table-row>
        <table:table-row table:style-name="ro15">
          <table:table-cell table:style-name="ce15" office:value-type="string">
            <text:p>11.C.2</text:p>
          </table:table-cell>
          <table:table-cell table:style-name="ce23" office:value-type="string">
            <text:p>No</text:p>
          </table:table-cell>
          <table:table-cell table:style-name="ce32" office:value-type="string">
            <text:p>X</text:p>
          </table:table-cell>
          <table:table-cell table:style-name="ce38"/>
          <table:table-cell table:number-columns-repeated="1020"/>
        </table:table-row>
        <table:table-row table:style-name="ro14">
          <table:table-cell table:style-name="ce15" office:value-type="string">
            <text:p>11.D</text:p>
          </table:table-cell>
          <table:table-cell table:style-name="ce21" office:value-type="string">
            <text:p>Se sono pervenute segnalazioni, indicare se esse hanno dato luogo a procedimenti disciplinari:</text:p>
          </table:table-cell>
          <table:table-cell table:style-name="ce31"/>
          <table:table-cell table:style-name="ce38"/>
          <table:table-cell table:number-columns-repeated="1020"/>
        </table:table-row>
        <table:table-row table:style-name="ro14">
          <table:table-cell table:style-name="ce15" office:value-type="string">
            <text:p>11.D.1</text:p>
          </table:table-cell>
          <table:table-cell table:style-name="ce23" office:value-type="string">
            <text:p>Sì (indicare il numero di procedimenti disciplinari specificando il numero di quelli che hanno dato luogo a sanzioni) </text:p>
          </table:table-cell>
          <table:table-cell table:style-name="ce33"/>
          <table:table-cell table:style-name="ce46"/>
          <table:table-cell table:number-columns-repeated="1020"/>
        </table:table-row>
        <table:table-row table:style-name="ro15">
          <table:table-cell table:style-name="ce15" office:value-type="string">
            <text:p>11.D.2</text:p>
          </table:table-cell>
          <table:table-cell table:style-name="ce23" office:value-type="string">
            <text:p>No</text:p>
          </table:table-cell>
          <table:table-cell table:style-name="ce32" office:value-type="string">
            <text:p>X</text:p>
          </table:table-cell>
          <table:table-cell table:style-name="ce38"/>
          <table:table-cell table:number-columns-repeated="1020"/>
        </table:table-row>
        <table:table-row table:style-name="ro14">
          <table:table-cell table:style-name="ce15" office:value-type="string">
            <text:p>11.E</text:p>
          </table:table-cell>
          <table:table-cell table:style-name="ce21" office:value-type="string">
            <text:p>Formulare un giudizio sulle modalità di elaborazione e adozione del codice di comportamento:</text:p>
          </table:table-cell>
          <table:table-cell table:style-name="ce31"/>
          <table:table-cell table:style-name="ce35"/>
          <table:table-cell table:number-columns-repeated="1020"/>
        </table:table-row>
        <table:table-row table:style-name="ro15">
          <table:table-cell table:style-name="ce17" office:value-type="float" office:value="12">
            <text:p>12</text:p>
          </table:table-cell>
          <table:table-cell table:style-name="ce26" office:value-type="string">
            <text:p>PROCEDIMENTI DISCIPLINARI E PENALI</text:p>
          </table:table-cell>
          <table:table-cell table:style-name="ce41"/>
          <table:table-cell table:style-name="ce44"/>
          <table:table-cell table:number-columns-repeated="1020"/>
        </table:table-row>
        <table:table-row table:style-name="ro16">
          <table:table-cell table:style-name="ce15" office:value-type="string">
            <text:p>12.A</text:p>
          </table:table-cell>
          <table:table-cell table:style-name="ce21" office:value-type="string">
            <text:p>Indicare se nel corso del 2015 sono pervenute segnalazioni che prefigurano responsabilità disciplinari o penali legate ad eventi corruttivi:</text:p>
          </table:table-cell>
          <table:table-cell table:style-name="ce31"/>
          <table:table-cell table:style-name="ce38"/>
          <table:table-cell table:number-columns-repeated="1020"/>
        </table:table-row>
        <table:table-row table:style-name="ro14">
          <table:table-cell table:style-name="ce15" office:value-type="string">
            <text:p>12.A.1</text:p>
          </table:table-cell>
          <table:table-cell table:style-name="ce23" office:value-type="string">
            <text:p>Sì (indicare il numero di segnalazioni pervenute e il numero di quelle che hanno dato luogo all’avvio di procedimenti disciplinari o penali)</text:p>
          </table:table-cell>
          <table:table-cell table:style-name="ce33"/>
          <table:table-cell table:style-name="ce46"/>
          <table:table-cell table:number-columns-repeated="1020"/>
        </table:table-row>
        <table:table-row table:style-name="ro15">
          <table:table-cell table:style-name="ce15" office:value-type="string">
            <text:p>12.A.2</text:p>
          </table:table-cell>
          <table:table-cell table:style-name="ce23" office:value-type="string">
            <text:p>No</text:p>
          </table:table-cell>
          <table:table-cell table:style-name="ce32" office:value-type="string">
            <text:p>X</text:p>
          </table:table-cell>
          <table:table-cell table:style-name="ce38"/>
          <table:table-cell table:number-columns-repeated="1020"/>
        </table:table-row>
        <table:table-row table:style-name="ro14">
          <table:table-cell table:style-name="ce15" office:value-type="string">
            <text:p>12.B</text:p>
          </table:table-cell>
          <table:table-cell table:style-name="ce21" office:value-type="string">
            <text:p>Indicare se nel corso del 2015 sono stati avviati procedimenti disciplinari per fatti penalmente rilevanti a carico dei dipendenti:</text:p>
          </table:table-cell>
          <table:table-cell table:style-name="ce31"/>
          <table:table-cell table:style-name="ce38"/>
          <table:table-cell table:number-columns-repeated="1020"/>
        </table:table-row>
        <table:table-row table:style-name="ro15">
          <table:table-cell table:style-name="ce15" office:value-type="string">
            <text:p>12.B.1</text:p>
          </table:table-cell>
          <table:table-cell table:style-name="ce23" office:value-type="string">
            <text:p>Sì (indicare il numero di procedimenti)</text:p>
          </table:table-cell>
          <table:table-cell table:style-name="ce33"/>
          <table:table-cell table:style-name="ce46"/>
          <table:table-cell table:number-columns-repeated="1020"/>
        </table:table-row>
        <table:table-row table:style-name="ro15">
          <table:table-cell table:style-name="ce15" office:value-type="string">
            <text:p>12.B.2</text:p>
          </table:table-cell>
          <table:table-cell table:style-name="ce23" office:value-type="string">
            <text:p>No</text:p>
          </table:table-cell>
          <table:table-cell table:style-name="ce32" office:value-type="string">
            <text:p>X</text:p>
          </table:table-cell>
          <table:table-cell table:style-name="ce38"/>
          <table:table-cell table:number-columns-repeated="1020"/>
        </table:table-row>
        <table:table-row table:style-name="ro16">
          <table:table-cell table:style-name="ce15" office:value-type="string">
            <text:p>12.C</text:p>
          </table:table-cell>
          <table:table-cell table:style-name="ce21" office:value-type="string">
            <text:p>Se nel corso del 2015 sono stati avviati procedimenti disciplinari per fatti penalmente rilevanti a carico dei dipendenti, indicare se tali procedimenti hanno dato luogo a sanzioni:</text:p>
          </table:table-cell>
          <table:table-cell table:style-name="ce31"/>
          <table:table-cell table:style-name="ce38"/>
          <table:table-cell table:number-columns-repeated="1020"/>
        </table:table-row>
        <table:table-row table:style-name="ro15">
          <table:table-cell table:style-name="ce15" office:value-type="string">
            <text:p>12.C.1</text:p>
          </table:table-cell>
          <table:table-cell table:style-name="ce23" office:value-type="string">
            <text:p>Sì, multa (indicare il numero)</text:p>
          </table:table-cell>
          <table:table-cell table:style-name="ce33"/>
          <table:table-cell table:style-name="ce46"/>
          <table:table-cell table:number-columns-repeated="1020"/>
        </table:table-row>
        <table:table-row table:style-name="ro14">
          <table:table-cell table:style-name="ce15" office:value-type="string">
            <text:p>12.C.2</text:p>
          </table:table-cell>
          <table:table-cell table:style-name="ce23" office:value-type="string">
            <text:p>Sì, sospensione dal servizio con privazione della retribuzione (indicare il numero)</text:p>
          </table:table-cell>
          <table:table-cell table:style-name="ce33"/>
          <table:table-cell table:style-name="ce46"/>
          <table:table-cell table:number-columns-repeated="1020"/>
        </table:table-row>
        <table:table-row table:style-name="ro15">
          <table:table-cell table:style-name="ce15" office:value-type="string">
            <text:p>12.C.3</text:p>
          </table:table-cell>
          <table:table-cell table:style-name="ce23" office:value-type="string">
            <text:p>Sì, licenziamento (indicare il numero)</text:p>
          </table:table-cell>
          <table:table-cell table:style-name="ce33"/>
          <table:table-cell table:style-name="ce46"/>
          <table:table-cell table:number-columns-repeated="1020"/>
        </table:table-row>
        <table:table-row table:style-name="ro15">
          <table:table-cell table:style-name="ce15" office:value-type="string">
            <text:p>12.C.4</text:p>
          </table:table-cell>
          <table:table-cell table:style-name="ce23" office:value-type="string">
            <text:p>Sì, altro (specificare quali)</text:p>
          </table:table-cell>
          <table:table-cell table:style-name="ce33"/>
          <table:table-cell table:style-name="ce46"/>
          <table:table-cell table:number-columns-repeated="1020"/>
        </table:table-row>
        <table:table-row table:style-name="ro42">
          <table:table-cell table:style-name="ce15" office:value-type="string">
            <text:p>12.D</text:p>
          </table:table-cell>
          <table:table-cell table:style-name="ce21" office:value-type="string">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1"/>
          <table:table-cell table:style-name="ce38"/>
          <table:table-cell table:number-columns-repeated="1020"/>
        </table:table-row>
        <table:table-row table:style-name="ro15">
          <table:table-cell table:style-name="ce15" office:value-type="string">
            <text:p>12.D.1</text:p>
          </table:table-cell>
          <table:table-cell table:style-name="ce23" office:value-type="string">
            <text:p>Sì, peculato – art. 314 c.p.</text:p>
          </table:table-cell>
          <table:table-cell table:style-name="ce33"/>
          <table:table-cell table:style-name="ce46"/>
          <table:table-cell table:number-columns-repeated="1020"/>
        </table:table-row>
        <table:table-row table:style-name="ro15">
          <table:table-cell table:style-name="ce15" office:value-type="string">
            <text:p>12.D.2</text:p>
          </table:table-cell>
          <table:table-cell table:style-name="ce23" office:value-type="string">
            <text:p>Si, Concussione - art. 317 c.p.</text:p>
          </table:table-cell>
          <table:table-cell table:style-name="ce33"/>
          <table:table-cell table:style-name="ce46"/>
          <table:table-cell table:number-columns-repeated="1020"/>
        </table:table-row>
        <table:table-row table:style-name="ro15">
          <table:table-cell table:style-name="ce15" office:value-type="string">
            <text:p>12.D.3</text:p>
          </table:table-cell>
          <table:table-cell table:style-name="ce23" office:value-type="string">
            <text:p>Sì, Corruzione per l’esercizio della funzione - art. 318 c.p.</text:p>
          </table:table-cell>
          <table:table-cell table:style-name="ce33"/>
          <table:table-cell table:style-name="ce46"/>
          <table:table-cell table:number-columns-repeated="1020"/>
        </table:table-row>
        <table:table-row table:style-name="ro15">
          <table:table-cell table:style-name="ce15" office:value-type="string">
            <text:p>12.D.4</text:p>
          </table:table-cell>
          <table:table-cell table:style-name="ce23" office:value-type="string">
            <text:p>Sì, Corruzione per un atto contrario ai doveri di ufficio –art. 319 c.p.</text:p>
          </table:table-cell>
          <table:table-cell table:style-name="ce33"/>
          <table:table-cell table:style-name="ce46"/>
          <table:table-cell table:number-columns-repeated="1020"/>
        </table:table-row>
        <table:table-row table:style-name="ro15">
          <table:table-cell table:style-name="ce15" office:value-type="string">
            <text:p>12.D.5</text:p>
          </table:table-cell>
          <table:table-cell table:style-name="ce23" office:value-type="string">
            <text:p>Sì, Corruzione in atti giudiziari –art. 319ter c.p.</text:p>
          </table:table-cell>
          <table:table-cell table:style-name="ce33"/>
          <table:table-cell table:style-name="ce46"/>
          <table:table-cell table:number-columns-repeated="1020"/>
        </table:table-row>
        <table:table-row table:style-name="ro15">
          <table:table-cell table:style-name="ce15" office:value-type="string">
            <text:p>12.D.6</text:p>
          </table:table-cell>
          <table:table-cell table:style-name="ce23" office:value-type="string">
            <text:p>Sì, induzione indebita a dare o promettere utilità – art. 319quater c.p.</text:p>
          </table:table-cell>
          <table:table-cell table:style-name="ce33"/>
          <table:table-cell table:style-name="ce46"/>
          <table:table-cell table:number-columns-repeated="1020"/>
        </table:table-row>
        <table:table-row table:style-name="ro15">
          <table:table-cell table:style-name="ce15" office:value-type="string">
            <text:p>12.D.7</text:p>
          </table:table-cell>
          <table:table-cell table:style-name="ce23" office:value-type="string">
            <text:p>Sì, Corruzione di persona incaricata di pubblico servizio –art. 320 c.p.</text:p>
          </table:table-cell>
          <table:table-cell table:style-name="ce33"/>
          <table:table-cell table:style-name="ce46"/>
          <table:table-cell table:number-columns-repeated="1020"/>
        </table:table-row>
        <table:table-row table:style-name="ro15">
          <table:table-cell table:style-name="ce15" office:value-type="string">
            <text:p>12.D.8</text:p>
          </table:table-cell>
          <table:table-cell table:style-name="ce23" office:value-type="string">
            <text:p>Sì, Istigazione alla corruzione –art. 322 c.p.</text:p>
          </table:table-cell>
          <table:table-cell table:style-name="ce33"/>
          <table:table-cell table:style-name="ce46"/>
          <table:table-cell table:number-columns-repeated="1020"/>
        </table:table-row>
        <table:table-row table:style-name="ro15">
          <table:table-cell table:style-name="ce15" office:value-type="string">
            <text:p>12.D.9</text:p>
          </table:table-cell>
          <table:table-cell table:style-name="ce23" office:value-type="string">
            <text:p>Sì, altro (specificare quali)</text:p>
          </table:table-cell>
          <table:table-cell table:style-name="ce33"/>
          <table:table-cell table:style-name="ce46"/>
          <table:table-cell table:number-columns-repeated="1020"/>
        </table:table-row>
        <table:table-row table:style-name="ro15">
          <table:table-cell table:style-name="ce15" office:value-type="string">
            <text:p>12.D.10</text:p>
          </table:table-cell>
          <table:table-cell table:style-name="ce23" office:value-type="string">
            <text:p>No</text:p>
          </table:table-cell>
          <table:table-cell table:style-name="ce32" office:value-type="string">
            <text:p>X</text:p>
          </table:table-cell>
          <table:table-cell table:style-name="ce38"/>
          <table:table-cell table:number-columns-repeated="1020"/>
        </table:table-row>
        <table:table-row table:style-name="ro41">
          <table:table-cell table:style-name="ce15" office:value-type="string">
            <text:p>12.E</text:p>
          </table:table-cell>
          <table:table-cell table:style-name="ce21"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1"/>
          <table:table-cell table:style-name="ce33"/>
          <table:table-cell table:number-columns-repeated="1020"/>
        </table:table-row>
        <table:table-row table:style-name="ro15">
          <table:table-cell table:style-name="ce14" office:value-type="float" office:value="13">
            <text:p>13</text:p>
          </table:table-cell>
          <table:table-cell table:style-name="ce26" office:value-type="string">
            <text:p>ALTRE MISURE</text:p>
          </table:table-cell>
          <table:table-cell table:style-name="ce30"/>
          <table:table-cell table:style-name="ce44"/>
          <table:table-cell table:number-columns-repeated="1020"/>
        </table:table-row>
        <table:table-row table:style-name="ro43">
          <table:table-cell table:style-name="ce15" office:value-type="string">
            <text:p>13.A</text:p>
          </table:table-cell>
          <table:table-cell table:style-name="ce24"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1"/>
          <table:table-cell table:style-name="ce38"/>
          <table:table-cell table:number-columns-repeated="1020"/>
        </table:table-row>
        <table:table-row table:style-name="ro14">
          <table:table-cell table:style-name="ce15" office:value-type="string">
            <text:p>13.A.1</text:p>
          </table:table-cell>
          <table:table-cell table:style-name="ce23" office:value-type="string">
            <text:p>Sì (indicare il numero di segnalazioni pervenute e il numero di violazioni accertate)</text:p>
          </table:table-cell>
          <table:table-cell table:style-name="ce33"/>
          <table:table-cell table:style-name="ce46"/>
          <table:table-cell table:number-columns-repeated="1020"/>
        </table:table-row>
        <table:table-row table:style-name="ro15">
          <table:table-cell table:style-name="ce15" office:value-type="string">
            <text:p>13.A.2</text:p>
          </table:table-cell>
          <table:table-cell table:style-name="ce23" office:value-type="string">
            <text:p>No</text:p>
          </table:table-cell>
          <table:table-cell table:style-name="ce32" office:value-type="string">
            <text:p>X</text:p>
          </table:table-cell>
          <table:table-cell table:style-name="ce38"/>
          <table:table-cell table:number-columns-repeated="1020"/>
        </table:table-row>
        <table:table-row table:style-name="ro16">
          <table:table-cell table:style-name="ce15" office:value-type="string">
            <text:p>13.B</text:p>
          </table:table-cell>
          <table:table-cell table:style-name="ce21" office:value-type="string">
            <text:p>Indicare se ci sono stati casi di attivazione delle azioni di tutela previste in eventuali protocolli di legalità o patti di integrità inseriti nei contratti stipulati:</text:p>
          </table:table-cell>
          <table:table-cell table:style-name="ce31"/>
          <table:table-cell table:style-name="ce38"/>
          <table:table-cell table:number-columns-repeated="1020"/>
        </table:table-row>
        <table:table-row table:style-name="ro44">
          <table:table-cell table:style-name="ce15" office:value-type="string">
            <text:p>13.B.1</text:p>
          </table:table-cell>
          <table:table-cell table:style-name="ce23" office:value-type="string">
            <text:p>Sì (indicare il numero di contratti interessati dall’avvio di azioni di tutela)</text:p>
          </table:table-cell>
          <table:table-cell table:style-name="ce33"/>
          <table:table-cell table:style-name="ce46"/>
          <table:table-cell table:number-columns-repeated="1020"/>
        </table:table-row>
        <table:table-row table:style-name="ro15">
          <table:table-cell table:style-name="ce15" office:value-type="string">
            <text:p>13.B.2</text:p>
          </table:table-cell>
          <table:table-cell table:style-name="ce23" office:value-type="string">
            <text:p>No</text:p>
          </table:table-cell>
          <table:table-cell table:style-name="ce32" office:value-type="string">
            <text:p>X</text:p>
          </table:table-cell>
          <table:table-cell table:style-name="ce38"/>
          <table:table-cell table:number-columns-repeated="1020"/>
        </table:table-row>
        <table:table-row table:style-name="ro45">
          <table:table-cell table:style-name="ce15" office:value-type="string">
            <text:p>13.C</text:p>
          </table:table-cell>
          <table:table-cell table:style-name="ce21" office:value-type="string">
            <text:p>Indicare se è stata effettuata la rotazione degli incarichi di arbitrato:</text:p>
          </table:table-cell>
          <table:table-cell table:style-name="ce31"/>
          <table:table-cell table:style-name="ce38"/>
          <table:table-cell table:number-columns-repeated="1020"/>
        </table:table-row>
        <table:table-row table:style-name="ro14">
          <table:table-cell table:style-name="ce15" office:value-type="string">
            <text:p>13.C.1</text:p>
          </table:table-cell>
          <table:table-cell table:style-name="ce23" office:value-type="string">
            <text:p>Sì (specificare se sono stati adottati criteri di pubblicità dell’affidamento di incarichi)</text:p>
          </table:table-cell>
          <table:table-cell table:style-name="ce33"/>
          <table:table-cell table:style-name="ce46"/>
          <table:table-cell table:number-columns-repeated="1020"/>
        </table:table-row>
        <table:table-row table:style-name="ro15">
          <table:table-cell table:style-name="ce15" office:value-type="string">
            <text:p>13.C.2</text:p>
          </table:table-cell>
          <table:table-cell table:style-name="ce23" office:value-type="string">
            <text:p>No, anche se sono stati affidati incarichi di arbitrato</text:p>
          </table:table-cell>
          <table:table-cell table:style-name="ce33"/>
          <table:table-cell table:style-name="ce38"/>
          <table:table-cell table:number-columns-repeated="1020"/>
        </table:table-row>
        <table:table-row table:style-name="ro15">
          <table:table-cell table:style-name="ce15" office:value-type="string">
            <text:p>13.C.3</text:p>
          </table:table-cell>
          <table:table-cell table:style-name="ce23" office:value-type="string">
            <text:p>No, non sono stati affidati incarichi di arbitrato</text:p>
          </table:table-cell>
          <table:table-cell table:style-name="ce32" office:value-type="string">
            <text:p>X</text:p>
          </table:table-cell>
          <table:table-cell table:style-name="ce38"/>
          <table:table-cell table:number-columns-repeated="1020"/>
        </table:table-row>
        <table:table-row table:style-name="ro16">
          <table:table-cell table:style-name="ce15" office:value-type="string">
            <text:p>13.D</text:p>
          </table:table-cell>
          <table:table-cell table:style-name="ce21" office:value-type="string">
            <text:p>Indicare se sono pervenuti suggerimenti e richieste da parte di soggetti esterni all’amministrazione con riferimento alle politiche di prevenzione della corruzione: (più risposte possibili)</text:p>
          </table:table-cell>
          <table:table-cell table:style-name="ce31"/>
          <table:table-cell table:style-name="ce38"/>
          <table:table-cell table:number-columns-repeated="1020"/>
        </table:table-row>
        <table:table-row table:style-name="ro15">
          <table:table-cell table:style-name="ce15" office:value-type="string">
            <text:p>13.D.1</text:p>
          </table:table-cell>
          <table:table-cell table:style-name="ce23" office:value-type="string">
            <text:p>Sì, suggerimenti riguardo alle misure anticorruzione </text:p>
          </table:table-cell>
          <table:table-cell table:style-name="ce33"/>
          <table:table-cell table:style-name="ce38"/>
          <table:table-cell table:number-columns-repeated="1020"/>
        </table:table-row>
        <table:table-row table:style-name="ro14">
          <table:table-cell table:style-name="ce15" office:value-type="string">
            <text:p>13.D.2</text:p>
          </table:table-cell>
          <table:table-cell table:style-name="ce23" office:value-type="string">
            <text:p>Sì, richieste di chiarimenti e approfondimenti riguardanti le misure anticorruzione adottate </text:p>
          </table:table-cell>
          <table:table-cell table:style-name="ce33"/>
          <table:table-cell table:style-name="ce38"/>
          <table:table-cell table:number-columns-repeated="1020"/>
        </table:table-row>
        <table:table-row table:style-name="ro15">
          <table:table-cell table:style-name="ce15" office:value-type="string">
            <text:p>13.D.3</text:p>
          </table:table-cell>
          <table:table-cell table:style-name="ce23" office:value-type="string">
            <text:p>No</text:p>
          </table:table-cell>
          <table:table-cell table:style-name="ce32" office:value-type="string">
            <text:p>X</text:p>
          </table:table-cell>
          <table:table-cell table:style-name="ce38"/>
          <table:table-cell table:number-columns-repeated="1020"/>
        </table:table-row>
        <table:table-row table:style-name="ro46">
          <table:table-cell table:style-name="ce15" office:value-type="string">
            <text:p>13.E</text:p>
          </table:table-cell>
          <table:table-cell table:style-name="ce21" office:value-type="string">
            <text:p>Formulare un giudizio sulle misure sopra citate specificando le ragioni della loro efficacia oppure della loro mancata adozione o attuazione:</text:p>
          </table:table-cell>
          <table:table-cell table:style-name="ce31"/>
          <table:table-cell table:style-name="ce35"/>
          <table:table-cell table:number-columns-repeated="1020"/>
        </table:table-row>
        <table:table-row table:style-name="ro3">
          <table:table-cell table:style-name="ce18"/>
          <table:table-cell table:style-name="ce28"/>
          <table:table-cell table:style-name="ce42"/>
          <table:table-cell table:style-name="ce28"/>
          <table:table-cell table:number-columns-repeated="1020"/>
        </table:table-row>
        <table:table-row table:style-name="ro3" table:number-rows-repeated="65363">
          <table:table-cell table:number-columns-repeated="1024"/>
        </table:table-row>
        <table:table-row table:style-name="ro3">
          <table:table-cell table:number-columns-repeated="1024"/>
        </table:table-row>
      </table:table>
      <table:named-expressions>
        <table:named-range table:name="_xlnm.Print_Area_1" table:base-cell-address="$Anagrafica.$A$1" table:cell-range-address="$Anagrafica.$A$1:.$N$2" table:range-usable-as="print-range"/>
        <table:named-range table:name="_xlnm.Print_Area_2" table:base-cell-address="$Anagrafica.$A$1" table:cell-range-address="$'Considerazioni generali'.$A$1:.$C$6" table:range-usable-as="print-range"/>
        <table:named-range table:name="_xlnm.Print_Area_3" table:base-cell-address="$Anagrafica.$A$1" table:cell-range-address="$'Misure anticorruzione'.$A$1:.$E$171" table:range-usable-as="print-range"/>
        <table:named-range table:name="Excel_BuiltIn_Print_Area_1" table:base-cell-address="$Anagrafica.$A$1" table:cell-range-address="$Anagrafica.$A$1:.$E$171"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Garamond1" svg:font-family="Garamond" style:font-family-generic="roman"/>
    <style:font-face style:name="Calibri" svg:font-family="Calibri" style:font-family-generic="swiss"/>
    <style:font-face style:name="Cambria" svg:font-family="Cambria" style:font-family-generic="swiss"/>
    <style:font-face style:name="Garamond" svg:font-family="Garamond"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5000" number:language="it" number:country="IT">
      <number:number number:min-integer-digits="1"/>
    </number:number-style>
    <number:number-style style:name="N105P0" style:volatile="true">
      <number:text>€ </number:text>
      <number:number number:decimal-places="0" number:min-integer-digits="1" number:grouping="true"/>
    </number:number-style>
    <number:number-style style:name="N105">
      <number:text>-€ </number:text>
      <number:number number:decimal-places="0" number:min-integer-digits="1" number:grouping="true"/>
      <style:map style:condition="value()&gt;=0" style:apply-style-name="N105P0"/>
    </number:number-style>
    <number:number-style style:name="N106P0" style:volatile="true">
      <number:text>€ </number:text>
      <number:number number:decimal-places="0" number:min-integer-digits="1" number:grouping="true"/>
    </number:number-style>
    <number:number-style style:name="N106">
      <style:text-properties fo:color="#ff0000"/>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2" number:min-integer-digits="1" number:grouping="true"/>
    </number:number-style>
    <number:number-style style:name="N107">
      <number:text>-€ </number:text>
      <number:number number:decimal-places="2" number:min-integer-digits="1" number:grouping="true"/>
      <style:map style:condition="value()&gt;=0" style:apply-style-name="N107P0"/>
    </number:number-style>
    <number:number-style style:name="N108P0" style:volatile="true">
      <number:text>€ </number:text>
      <number:number number:decimal-places="2" number:min-integer-digits="1" number:grouping="true"/>
    </number:number-style>
    <number:number-style style:name="N108">
      <style:text-properties fo:color="#ff0000"/>
      <number:text>-€ </number:text>
      <number:number number:decimal-places="2"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style:text-properties fo:color="#ff000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number-style style:name="N113P0" style:volatile="true">
      <number:text> </number:text>
      <number:number number:decimal-places="0" number:min-integer-digits="1" number:grouping="true"/>
      <number:text> </number:text>
    </number:number-style>
    <number:number-style style:name="N113P1" style:volatile="true">
      <number:text>-</number:text>
      <number:number number:decimal-places="0" number:min-integer-digits="1" number:grouping="true"/>
      <number:text> </number:text>
    </number:number-style>
    <number:number-style style:name="N113P2" style:volatile="true">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0" number:min-integer-digits="1" number:grouping="true"/>
      <number:text> </number:text>
    </number:number-style>
    <number:number-style style:name="N114P1" style:volatile="true">
      <number:text>-€ </number:text>
      <number:number number:decimal-places="0" number:min-integer-digits="1" number:grouping="true"/>
      <number:text> </number:text>
    </number:number-style>
    <number:number-style style:name="N114P2" style:volatile="true">
      <number:text> €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2" number:min-integer-digits="1" number:grouping="true"/>
      <number:text> </number:text>
    </number:number-style>
    <number:number-style style:name="N115P1" style:volatile="true">
      <number:text>-</number:text>
      <number:number number:decimal-places="2" number:min-integer-digits="1" number:grouping="true"/>
      <number:text> </number:text>
    </number:number-style>
    <number:number-style style:name="N115P2" style:volatile="true">
      <number:text>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 </number:text>
      <number:number number:decimal-places="2" number:min-integer-digits="1" number:grouping="true"/>
      <number:text> </number:text>
    </number:number-style>
    <number:number-style style:name="N116P1" style:volatile="true">
      <number:text>-€ </number:text>
      <number:number number:decimal-places="2" number:min-integer-digits="1" number:grouping="true"/>
      <number:text> </number:text>
    </number:number-style>
    <number:number-style style:name="N116P2" style:volatile="true">
      <number:text> €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3" number:min-exponent-digits="1"/>
    </number:number-style>
    <number:number-style style:name="N5104P0" style:volatile="true" number:language="it" number:country="IT">
      <number:text>€ </number:text>
      <number:number number:decimal-places="0" number:min-integer-digits="1" number:grouping="true"/>
    </number:number-style>
    <number:number-style style:name="N5104" number:language="it" number:country="IT">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0" number:min-integer-digits="1" number:grouping="true"/>
    </number:number-style>
    <number:number-style style:name="N5105" number:language="it" number:country="IT">
      <style:text-properties fo:color="#ff0000"/>
      <number:text>-€ </number:text>
      <number:number number:decimal-places="0" number:min-integer-digits="1" number:grouping="true"/>
      <style:map style:condition="value()&gt;=0" style:apply-style-name="N5105P0"/>
    </number:number-style>
    <number:number-style style:name="N5107P0" style:volatile="true" number:language="it" number:country="IT">
      <number:text>€ </number:text>
      <number:number number:decimal-places="2" number:min-integer-digits="1" number:grouping="true"/>
    </number:number-style>
    <number:number-style style:name="N5107" number:language="it" number:country="IT">
      <number:text>-€ </number:text>
      <number:number number:decimal-places="2" number:min-integer-digits="1" number:grouping="true"/>
      <style:map style:condition="value()&gt;=0" style:apply-style-name="N5107P0"/>
    </number:number-style>
    <number:number-style style:name="N5108P0" style:volatile="true" number:language="it" number:country="IT">
      <number:text>€ </number:text>
      <number:number number:decimal-places="2" number:min-integer-digits="1" number:grouping="true"/>
    </number:number-style>
    <number:number-style style:name="N5108" number:language="it" number:country="IT">
      <style:text-properties fo:color="#ff0000"/>
      <number:text>-€ </number:text>
      <number:number number:decimal-places="2" number:min-integer-digits="1" number:grouping="true"/>
      <style:map style:condition="value()&gt;=0" style:apply-style-name="N5108P0"/>
    </number:number-style>
    <number:date-style style:name="N5109" number:language="it" number:country="IT">
      <number:day number:style="long"/>
      <number:text>-</number:text>
      <number:month number:textual="true"/>
      <number:text>-</number:text>
      <number:year/>
    </number:date-style>
    <number:date-style style:name="N5110" number:language="it" number:country="IT">
      <number:day number:style="long"/>
      <number:text>-</number:text>
      <number:month number:textual="true"/>
    </number:date-style>
    <number:date-style style:name="N5111" number:language="it" number:country="IT">
      <number:month number:textual="true"/>
      <number:text>-</number:text>
      <number:year/>
    </number:date-style>
    <number:time-style style:name="N5112" number:language="it" number:country="IT">
      <number:hours/>
      <number:text>.</number:text>
      <number:minutes number:style="long"/>
      <number:text> </number:text>
      <number:am-pm/>
    </number:time-style>
    <number:time-style style:name="N5113" number:language="it" number:country="IT">
      <number:hours/>
      <number:text>.</number:text>
      <number:minutes number:style="long"/>
      <number:text>.</number:text>
      <number:seconds number:style="long"/>
      <number:text> </number:text>
      <number:am-pm/>
    </number:time-style>
    <number:time-style style:name="N5114" number:language="it" number:country="IT">
      <number:hours/>
      <number:text>.</number:text>
      <number:minutes number:style="long"/>
    </number:time-style>
    <number:time-style style:name="N5115" number:language="it" number:country="IT">
      <number:hours/>
      <number:text>.</number:text>
      <number:minutes number:style="long"/>
      <number:text>.</number:text>
      <number:seconds number:style="long"/>
    </number:time-style>
    <number:date-style style:name="N5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7P0" style:volatile="true" number:language="it" number:country="IT">
      <number:number number:decimal-places="0" number:min-integer-digits="1" number:grouping="true"/>
    </number:number-style>
    <number:number-style style:name="N5117" number:language="it" number:country="IT">
      <number:text>-</number:text>
      <number:number number:decimal-places="0" number:min-integer-digits="1" number:grouping="true"/>
      <style:map style:condition="value()&gt;=0" style:apply-style-name="N5117P0"/>
    </number:number-style>
    <number:number-style style:name="N5118P0" style:volatile="true" number:language="it" number:country="IT">
      <number:number number:decimal-places="0" number:min-integer-digits="1" number:grouping="true"/>
    </number:number-style>
    <number:number-style style:name="N5118" number:language="it" number:country="IT">
      <style:text-properties fo:color="#ff0000"/>
      <number:text>-</number:text>
      <number:number number:decimal-places="0" number:min-integer-digits="1" number:grouping="true"/>
      <style:map style:condition="value()&gt;=0" style:apply-style-name="N5118P0"/>
    </number:number-style>
    <number:number-style style:name="N5119P0" style:volatile="true" number:language="it" number:country="IT">
      <number:number number:decimal-places="2" number:min-integer-digits="1" number:grouping="true"/>
    </number:number-style>
    <number:number-style style:name="N5119" number:language="it" number:country="IT">
      <number:text>-</number:text>
      <number:number number:decimal-places="2" number:min-integer-digits="1" number:grouping="true"/>
      <style:map style:condition="value()&gt;=0" style:apply-style-name="N5119P0"/>
    </number:number-style>
    <number:number-style style:name="N5120P0" style:volatile="true" number:language="it" number:country="IT">
      <number:number number:decimal-places="2" number:min-integer-digits="1" number:grouping="true"/>
    </number:number-style>
    <number:number-style style:name="N5120" number:language="it" number:country="IT">
      <style:text-properties fo:color="#ff0000"/>
      <number:text>-</number:text>
      <number:number number:decimal-places="2" number:min-integer-digits="1" number:grouping="true"/>
      <style:map style:condition="value()&gt;=0" style:apply-style-name="N5120P0"/>
    </number:number-style>
    <number:number-style style:name="N5124P0" style:volatile="true" number:language="it" number:country="IT">
      <number:number number:decimal-places="0" number:min-integer-digits="1" number:grouping="true"/>
      <number:text> </number:text>
    </number:number-style>
    <number:number-style style:name="N5124P1" style:volatile="true" number:language="it" number:country="IT">
      <number:text>-</number:text>
      <number:number number:decimal-places="0" number:min-integer-digits="1" number:grouping="true"/>
      <number:text> </number:text>
    </number:number-style>
    <number:number-style style:name="N5124P2" style:volatile="true" number:language="it" number:country="IT">
      <number:text> - </number:text>
    </number:number-style>
    <number:text-style style:name="N5124" number:language="it" number:country="IT">
      <number:text-content/>
      <number:text> </number:text>
      <style:map style:condition="value()&gt;0" style:apply-style-name="N5124P0"/>
      <style:map style:condition="value()&lt;0" style:apply-style-name="N5124P1"/>
      <style:map style:condition="value()=0" style:apply-style-name="N5124P2"/>
    </number:text-style>
    <number:number-style style:name="N5128P0" style:volatile="true" number:language="it" number:country="IT">
      <number:text> € </number:text>
      <number:number number:decimal-places="0" number:min-integer-digits="1" number:grouping="true"/>
      <number:text> </number:text>
    </number:number-style>
    <number:number-style style:name="N5128P1" style:volatile="true" number:language="it" number:country="IT">
      <number:text>-€ </number:text>
      <number:number number:decimal-places="0" number:min-integer-digits="1" number:grouping="true"/>
      <number:text> </number:text>
    </number:number-style>
    <number:number-style style:name="N5128P2" style:volatile="true" number:language="it" number:country="IT">
      <number:text> € - </number:text>
    </number:number-style>
    <number:text-style style:name="N5128" number:language="it" number:country="IT">
      <number:text-content/>
      <number:text> </number:text>
      <style:map style:condition="value()&gt;0" style:apply-style-name="N5128P0"/>
      <style:map style:condition="value()&lt;0" style:apply-style-name="N5128P1"/>
      <style:map style:condition="value()=0" style:apply-style-name="N5128P2"/>
    </number:text-style>
    <number:number-style style:name="N5132P0" style:volatile="true" number:language="it" number:country="IT">
      <number:number number:decimal-places="2" number:min-integer-digits="1" number:grouping="true"/>
      <number:text> </number:text>
    </number:number-style>
    <number:number-style style:name="N5132P1" style:volatile="true" number:language="it" number:country="IT">
      <number:text>-</number:text>
      <number:number number:decimal-places="2" number:min-integer-digits="1" number:grouping="true"/>
      <number:text> </number:text>
    </number:number-style>
    <number:number-style style:name="N5132P2" style:volatile="true" number:language="it" number:country="IT">
      <number:text> -</number:text>
      <number:number number:decimal-places="0" number:min-integer-digits="0"/>
      <number:text> </number:text>
    </number:number-style>
    <number:text-style style:name="N5132" number:language="it" number:country="IT">
      <number:text-content/>
      <number:text> </number:text>
      <style:map style:condition="value()&gt;0" style:apply-style-name="N5132P0"/>
      <style:map style:condition="value()&lt;0" style:apply-style-name="N5132P1"/>
      <style:map style:condition="value()=0" style:apply-style-name="N5132P2"/>
    </number:text-style>
    <number:number-style style:name="N5136P0" style:volatile="true" number:language="it" number:country="IT">
      <number:text> € </number:text>
      <number:number number:decimal-places="2" number:min-integer-digits="1" number:grouping="true"/>
      <number:text> </number:text>
    </number:number-style>
    <number:number-style style:name="N5136P1" style:volatile="true" number:language="it" number:country="IT">
      <number:text>-€ </number:text>
      <number:number number:decimal-places="2" number:min-integer-digits="1" number:grouping="true"/>
      <number:text> </number:text>
    </number:number-style>
    <number:number-style style:name="N5136P2" style:volatile="true" number:language="it" number:country="IT">
      <number:text> € -</number:text>
      <number:number number:decimal-places="0" number:min-integer-digits="0"/>
      <number:text> </number:text>
    </number:number-style>
    <number:text-style style:name="N5136" number:language="it" number:country="IT">
      <number:text-content/>
      <number:text> </number:text>
      <style:map style:condition="value()&gt;0" style:apply-style-name="N5136P0"/>
      <style:map style:condition="value()&lt;0" style:apply-style-name="N5136P1"/>
      <style:map style:condition="value()=0" style:apply-style-name="N5136P2"/>
    </number:text-style>
    <number:time-style style:name="N5137" number:language="it" number:country="IT">
      <number:minutes number:style="long"/>
      <number:text>.</number:text>
      <number:seconds number:style="long"/>
    </number:time-style>
    <number:time-style style:name="N5138" number:language="it" number:country="IT" number:truncate-on-overflow="false">
      <number:hours/>
      <number:text>.</number:text>
      <number:minutes number:style="long"/>
      <number:text>.</number:text>
      <number:seconds number:style="long"/>
    </number:time-style>
    <number:time-style style:name="N5139" number:language="it" number:country="IT">
      <number:minutes number:style="long"/>
      <number:text>.</number:text>
      <number:seconds number:style="long" number:decimal-places="1"/>
    </number:time-style>
    <number:number-style style:name="N5140" number:language="it" number:country="IT">
      <number:scientific-number number:decimal-places="1" number:min-integer-digits="3" number:min-exponent-digits="1"/>
    </number:number-style>
    <number:number-style style:name="N5141P0" style:volatile="true" number:language="it" number:country="IT">
      <number:text>€ </number:text>
      <number:number number:decimal-places="0" number:min-integer-digits="1" number:grouping="true"/>
    </number:number-style>
    <number:number-style style:name="N5141" number:language="it" number:country="IT">
      <number:text>-€ </number:text>
      <number:number number:decimal-places="0" number:min-integer-digits="1" number:grouping="true"/>
      <style:map style:condition="value()&gt;=0" style:apply-style-name="N5141P0"/>
    </number:number-style>
    <number:number-style style:name="N5142P0" style:volatile="true" number:language="it" number:country="IT">
      <number:text>€ </number:text>
      <number:number number:decimal-places="0" number:min-integer-digits="1" number:grouping="true"/>
    </number:number-style>
    <number:number-style style:name="N5142" number:language="it" number:country="IT">
      <style:text-properties fo:color="#ff0000"/>
      <number:text>-€ </number:text>
      <number:number number:decimal-places="0" number:min-integer-digits="1" number:grouping="true"/>
      <style:map style:condition="value()&gt;=0" style:apply-style-name="N5142P0"/>
    </number:number-style>
    <number:number-style style:name="N5143P0" style:volatile="true" number:language="it" number:country="IT">
      <number:text>€ </number:text>
      <number:number number:decimal-places="2" number:min-integer-digits="1" number:grouping="true"/>
    </number:number-style>
    <number:number-style style:name="N5143" number:language="it" number:country="IT">
      <number:text>-€ </number:text>
      <number:number number:decimal-places="2" number:min-integer-digits="1" number:grouping="true"/>
      <style:map style:condition="value()&gt;=0" style:apply-style-name="N5143P0"/>
    </number:number-style>
    <number:number-style style:name="N5144P0" style:volatile="true" number:language="it" number:country="IT">
      <number:text>€ </number:text>
      <number:number number:decimal-places="2" number:min-integer-digits="1" number:grouping="true"/>
    </number:number-style>
    <number:number-style style:name="N5144" number:language="it" number:country="IT">
      <style:text-properties fo:color="#ff0000"/>
      <number:text>-€ </number:text>
      <number:number number:decimal-places="2" number:min-integer-digits="1" number:grouping="true"/>
      <style:map style:condition="value()&gt;=0" style:apply-style-name="N5144P0"/>
    </number:number-style>
    <style:style style:name="Default" style:family="table-cell">
      <style:table-cell-properties style:rotation-align="none"/>
      <style:text-properties fo:color="#000000" style:font-name="Calibri" fo:font-size="11pt"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Normale_5f_modulo_5f_relazione" style:display-name="Normale_modulo_relazione"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e_5f_modulo_5f_relazione_20_1" style:display-name="Normale_modulo_relazione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style>
    <style:style style:name="Outpu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normal" style:font-size-asian="18pt" style:font-style-asian="normal" style:font-weight-asian="normal" style:font-name-complex="Cambria" style:font-size-complex="18pt" style:font-style-complex="normal" style:font-weight-complex="normal"/>
    </style:style>
    <style:style style:name="Titolo_20_1" style:display-name="Tito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1_20_1" style:display-name="20% - Colore 1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2_20_1" style:display-name="20% - Colore 2 1"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3_20_1" style:display-name="20% - Colore 3 1"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4_20_1" style:display-name="20% - Colore 4 1"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5_20_1" style:display-name="20% - Colore 5 1"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6_20_1" style:display-name="20% - Colore 6 1"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1_20_1" style:display-name="40% - Colore 1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2_20_1" style:display-name="40% - Colore 2 1"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3_20_1" style:display-name="40% - Colore 3 1"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4_20_1" style:display-name="40% - Colore 4 1"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5_20_1" style:display-name="40% - Colore 5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6_20_1" style:display-name="40% - Colore 6 1"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1_20_1" style:display-name="60% - Colore 1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2_20_1" style:display-name="60% - Colore 2 1"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3_20_1" style:display-name="60% - Colore 3 1"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4_20_1" style:display-name="60% - Colore 4 1"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5_20_1" style:display-name="60% - Colore 5 1"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6_20_1" style:display-name="60% - Colore 6 1"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alcolo_20_1" style:display-name="Calcolo 1"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lla_20_collegata_20_1" style:display-name="Cella collegata 1"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lla_20_da_20_controllare_20_1" style:display-name="Cella da controllare 1"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olore_20_1_20_1" style:display-name="Colore 1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2_20_1" style:display-name="Colore 2 1"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3_20_1" style:display-name="Colore 3 1"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4_20_1" style:display-name="Colore 4 1"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5_20_1" style:display-name="Colore 5 1"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6_20_1" style:display-name="Colore 6 1"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Input_20_1" style:display-name="Input 1"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eutrale_20_1" style:display-name="Neutrale 1"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e_5f_modulo_5f_relazione_20_2" style:display-name="Normale_modulo_relazion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ta_20_1" style:display-name="Nota 1" style:family="table-cell" style:parent-style-name="Default">
      <style:table-cell-properties fo:background-color="#ffffcc" style:diagonal-bl-tr="none" style:diagonal-tl-br="none" fo:border="0.035cm solid #c0c0c0"/>
    </style:style>
    <style:style style:name="Output_20_1" style:display-name="Output 1"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esto_20_avviso_20_1" style:display-name="Testo avviso 1"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esto_20_descrittivo_20_1" style:display-name="Testo descrittivo 1"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Titolo_20_5" style:display-name="Titolo 5" style:family="table-cell" style:parent-style-name="Default">
      <style:text-properties fo:color="#003366" style:text-outline="false" style:text-line-through-style="none" style:font-name="Cambria" fo:font-size="18pt" fo:font-style="normal" fo:text-shadow="none" style:text-underline-style="none" fo:font-weight="normal" style:font-size-asian="18pt" style:font-style-asian="normal" style:font-weight-asian="normal" style:font-name-complex="Cambria" style:font-size-complex="18pt" style:font-style-complex="normal" style:font-weight-complex="normal"/>
    </style:style>
    <style:style style:name="Titolo_20_1_20_1" style:display-name="Titolo 1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Titolo_20_2_20_1" style:display-name="Titolo 2 1"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Titolo_20_3_20_1" style:display-name="Titolo 3 1"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itolo_20_4_20_1" style:display-name="Titolo 4 1"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otale_20_1" style:display-name="Totale 1"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Valore_20_non_20_valido_20_1" style:display-name="Valore non valido 1"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Valore_20_valido_20_1" style:display-name="Valore valido 1"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1_20_2" style:display-name="20% - Colore 1 2"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2_20_2" style:display-name="20% - Colore 2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3_20_2" style:display-name="20% - Colore 3 2"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4_20_2" style:display-name="20% - Colore 4 2"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5_20_2" style:display-name="20% - Colore 5 2"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6_20_2" style:display-name="20% - Colore 6 2"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1_20_2" style:display-name="40% - Colore 1 2"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2_20_2" style:display-name="40% - Colore 2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3_20_2" style:display-name="40% - Colore 3 2"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4_20_2" style:display-name="40% - Colore 4 2"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5_20_2" style:display-name="40% - Colore 5 2"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6_20_2" style:display-name="40% - Colore 6 2"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1_20_2" style:display-name="60% - Colore 1 2"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2_20_2" style:display-name="60% - Colore 2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3_20_2" style:display-name="60% - Colore 3 2"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4_20_2" style:display-name="60% - Colore 4 2"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5_20_2" style:display-name="60% - Colore 5 2"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6_20_2" style:display-name="60% - Colore 6 2"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alcolo_20_2" style:display-name="Calcolo 2"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lla_20_collegata_20_2" style:display-name="Cella collegata 2"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lla_20_da_20_controllare_20_2" style:display-name="Cella da controllare 2"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olore_20_1_20_2" style:display-name="Colore 1 2"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2_20_2" style:display-name="Colore 2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3_20_2" style:display-name="Colore 3 2"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4_20_2" style:display-name="Colore 4 2"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5_20_2" style:display-name="Colore 5 2"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6_20_2" style:display-name="Colore 6 2"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Input_20_2" style:display-name="Input 2"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eutrale_20_2" style:display-name="Neutrale 2"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e_5f_modulo_5f_relazione_20_3" style:display-name="Normale_modulo_relazione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ta_20_2" style:display-name="Nota 2" style:family="table-cell" style:parent-style-name="Default">
      <style:table-cell-properties fo:background-color="#ffffcc" style:diagonal-bl-tr="none" style:diagonal-tl-br="none" fo:border="0.035cm solid #c0c0c0"/>
    </style:style>
    <style:style style:name="Output_20_2" style:display-name="Output 2"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esto_20_avviso_20_2" style:display-name="Testo avviso 2"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esto_20_descrittivo_20_2" style:display-name="Testo descrittivo 2"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Titolo_20_6" style:display-name="Titolo 6" style:family="table-cell" style:parent-style-name="Default">
      <style:text-properties fo:color="#003366" style:text-outline="false" style:text-line-through-style="none" style:font-name="Cambria" fo:font-size="18pt" fo:font-style="normal" fo:text-shadow="none" style:text-underline-style="none" fo:font-weight="normal" style:font-size-asian="18pt" style:font-style-asian="normal" style:font-weight-asian="normal" style:font-name-complex="Cambria" style:font-size-complex="18pt" style:font-style-complex="normal" style:font-weight-complex="normal"/>
    </style:style>
    <style:style style:name="Titolo_20_1_20_2" style:display-name="Titolo 1 2"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Titolo_20_2_20_2" style:display-name="Titolo 2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Titolo_20_3_20_2" style:display-name="Titolo 3 2"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itolo_20_4_20_2" style:display-name="Titolo 4 2"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otale_20_2" style:display-name="Totale 2"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Valore_20_non_20_valido_20_2" style:display-name="Valore non valido 2"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Valore_20_valido_20_2" style:display-name="Valore valido 2"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1_20_3" style:display-name="20% - Colore 1 3"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2_20_3" style:display-name="20% - Colore 2 3"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3_20_3" style:display-name="20% - Colore 3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4_20_3" style:display-name="20% - Colore 4 3"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5_20_3" style:display-name="20% - Colore 5 3"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6_20_3" style:display-name="20% - Colore 6 3"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1_20_3" style:display-name="40% - Colore 1 3"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2_20_3" style:display-name="40% - Colore 2 3"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3_20_3" style:display-name="40% - Colore 3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4_20_3" style:display-name="40% - Colore 4 3"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5_20_3" style:display-name="40% - Colore 5 3"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6_20_3" style:display-name="40% - Colore 6 3"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1_20_3" style:display-name="60% - Colore 1 3"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2_20_3" style:display-name="60% - Colore 2 3"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3_20_3" style:display-name="60% - Colore 3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4_20_3" style:display-name="60% - Colore 4 3"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5_20_3" style:display-name="60% - Colore 5 3"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6_20_3" style:display-name="60% - Colore 6 3"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alcolo_20_3" style:display-name="Calcolo 3"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lla_20_collegata_20_3" style:display-name="Cella collegata 3"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lla_20_da_20_controllare_20_3" style:display-name="Cella da controllare 3"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olore_20_1_20_3" style:display-name="Colore 1 3"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2_20_3" style:display-name="Colore 2 3"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3_20_3" style:display-name="Colore 3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4_20_3" style:display-name="Colore 4 3"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5_20_3" style:display-name="Colore 5 3"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6_20_3" style:display-name="Colore 6 3"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Input_20_3" style:display-name="Input 3"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eutrale_20_3" style:display-name="Neutrale 3"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e_5f_modulo_5f_relazione_20_4" style:display-name="Normale_modulo_relazione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ta_20_3" style:display-name="Nota 3" style:family="table-cell" style:parent-style-name="Default">
      <style:table-cell-properties fo:background-color="#ffffcc" style:diagonal-bl-tr="none" style:diagonal-tl-br="none" fo:border="0.035cm solid #c0c0c0"/>
    </style:style>
    <style:style style:name="Output_20_3" style:display-name="Output 3"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esto_20_avviso_20_3" style:display-name="Testo avviso 3"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esto_20_descrittivo_20_3" style:display-name="Testo descrittivo 3"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Titolo_20_7" style:display-name="Titolo 7" style:family="table-cell" style:parent-style-name="Default">
      <style:text-properties fo:color="#003366" style:text-outline="false" style:text-line-through-style="none" style:font-name="Cambria" fo:font-size="18pt" fo:font-style="normal" fo:text-shadow="none" style:text-underline-style="none" fo:font-weight="normal" style:font-size-asian="18pt" style:font-style-asian="normal" style:font-weight-asian="normal" style:font-name-complex="Cambria" style:font-size-complex="18pt" style:font-style-complex="normal" style:font-weight-complex="normal"/>
    </style:style>
    <style:style style:name="Titolo_20_1_20_3" style:display-name="Titolo 1 3"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Titolo_20_2_20_3" style:display-name="Titolo 2 3"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Titolo_20_3_20_3" style:display-name="Titolo 3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itolo_20_4_20_3" style:display-name="Titolo 4 3"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otale_20_3" style:display-name="Totale 3"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Valore_20_non_20_valido_20_3" style:display-name="Valore non valido 3"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Valore_20_valido_20_3" style:display-name="Valore valido 3"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1_20_4" style:display-name="20% - Colore 1 4"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2_20_4" style:display-name="20% - Colore 2 4"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3_20_4" style:display-name="20% - Colore 3 4"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4_20_4" style:display-name="20% - Colore 4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5_20_4" style:display-name="20% - Colore 5 4"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6_20_4" style:display-name="20% - Colore 6 4"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1_20_4" style:display-name="40% - Colore 1 4"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2_20_4" style:display-name="40% - Colore 2 4"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3_20_4" style:display-name="40% - Colore 3 4"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4_20_4" style:display-name="40% - Colore 4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5_20_4" style:display-name="40% - Colore 5 4"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6_20_4" style:display-name="40% - Colore 6 4"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1_20_4" style:display-name="60% - Colore 1 4"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2_20_4" style:display-name="60% - Colore 2 4"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3_20_4" style:display-name="60% - Colore 3 4"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4_20_4" style:display-name="60% - Colore 4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5_20_4" style:display-name="60% - Colore 5 4"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6_20_4" style:display-name="60% - Colore 6 4"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alcolo_20_4" style:display-name="Calcolo 4"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lla_20_collegata_20_4" style:display-name="Cella collegata 4"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lla_20_da_20_controllare_20_4" style:display-name="Cella da controllare 4"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olore_20_1_20_4" style:display-name="Colore 1 4"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2_20_4" style:display-name="Colore 2 4"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3_20_4" style:display-name="Colore 3 4"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4_20_4" style:display-name="Colore 4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5_20_4" style:display-name="Colore 5 4"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6_20_4" style:display-name="Colore 6 4"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Input_20_4" style:display-name="Input 4"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eutrale_20_4" style:display-name="Neutrale 4"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e_5f_modulo_5f_relazione_20_5" style:display-name="Normale_modulo_relazione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ta_20_4" style:display-name="Nota 4" style:family="table-cell" style:parent-style-name="Default">
      <style:table-cell-properties fo:background-color="#ffffcc" style:diagonal-bl-tr="none" style:diagonal-tl-br="none" fo:border="0.035cm solid #c0c0c0"/>
    </style:style>
    <style:style style:name="Output_20_4" style:display-name="Output 4"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esto_20_avviso_20_4" style:display-name="Testo avviso 4"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esto_20_descrittivo_20_4" style:display-name="Testo descrittivo 4"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Titolo_20_8" style:display-name="Titolo 8" style:family="table-cell" style:parent-style-name="Default">
      <style:text-properties fo:color="#003366" style:text-outline="false" style:text-line-through-style="none" style:font-name="Cambria" fo:font-size="18pt" fo:font-style="normal" fo:text-shadow="none" style:text-underline-style="none" fo:font-weight="normal" style:font-size-asian="18pt" style:font-style-asian="normal" style:font-weight-asian="normal" style:font-name-complex="Cambria" style:font-size-complex="18pt" style:font-style-complex="normal" style:font-weight-complex="normal"/>
    </style:style>
    <style:style style:name="Titolo_20_1_20_4" style:display-name="Titolo 1 4"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Titolo_20_2_20_4" style:display-name="Titolo 2 4"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Titolo_20_3_20_4" style:display-name="Titolo 3 4"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itolo_20_4_20_4" style:display-name="Titolo 4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otale_20_4" style:display-name="Totale 4"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Valore_20_non_20_valido_20_4" style:display-name="Valore non valido 4"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Valore_20_valido_20_4" style:display-name="Valore valido 4"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1_20_5" style:display-name="20% - Colore 1 5"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2_20_5" style:display-name="20% - Colore 2 5"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3_20_5" style:display-name="20% - Colore 3 5"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4_20_5" style:display-name="20% - Colore 4 5"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5_20_5" style:display-name="20% - Colore 5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6_20_5" style:display-name="20% - Colore 6 5"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1_20_5" style:display-name="40% - Colore 1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2_20_5" style:display-name="40% - Colore 2 5"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3_20_5" style:display-name="40% - Colore 3 5"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4_20_5" style:display-name="40% - Colore 4 5"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5_20_5" style:display-name="40% - Colore 5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6_20_5" style:display-name="40% - Colore 6 5"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1_20_5" style:display-name="60% - Colore 1 5"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2_20_5" style:display-name="60% - Colore 2 5"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3_20_5" style:display-name="60% - Colore 3 5"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4_20_5" style:display-name="60% - Colore 4 5"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5_20_5" style:display-name="60% - Colore 5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6_20_5" style:display-name="60% - Colore 6 5"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alcolo_20_5" style:display-name="Calcolo 5"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lla_20_collegata_20_5" style:display-name="Cella collegata 5"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lla_20_da_20_controllare_20_5" style:display-name="Cella da controllare 5"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olore_20_1_20_5" style:display-name="Colore 1 5"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2_20_5" style:display-name="Colore 2 5"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3_20_5" style:display-name="Colore 3 5"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4_20_5" style:display-name="Colore 4 5"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5_20_5" style:display-name="Colore 5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6_20_5" style:display-name="Colore 6 5"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Input_20_5" style:display-name="Input 5"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eutrale_20_5" style:display-name="Neutrale 5"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e_5f_modulo_5f_relazione_20_6" style:display-name="Normale_modulo_relazione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ta_20_5" style:display-name="Nota 5" style:family="table-cell" style:parent-style-name="Default">
      <style:table-cell-properties fo:background-color="#ffffcc" style:diagonal-bl-tr="none" style:diagonal-tl-br="none" fo:border="0.035cm solid #c0c0c0"/>
    </style:style>
    <style:style style:name="Output_20_5" style:display-name="Output 5"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esto_20_avviso_20_5" style:display-name="Testo avviso 5"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esto_20_descrittivo_20_5" style:display-name="Testo descrittivo 5"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Titolo_20_9" style:display-name="Titolo 9" style:family="table-cell" style:parent-style-name="Default">
      <style:text-properties fo:color="#003366" style:text-outline="false" style:text-line-through-style="none" style:font-name="Cambria" fo:font-size="18pt" fo:font-style="normal" fo:text-shadow="none" style:text-underline-style="none" fo:font-weight="normal" style:font-size-asian="18pt" style:font-style-asian="normal" style:font-weight-asian="normal" style:font-name-complex="Cambria" style:font-size-complex="18pt" style:font-style-complex="normal" style:font-weight-complex="normal"/>
    </style:style>
    <style:style style:name="Titolo_20_1_20_5" style:display-name="Titolo 1 5"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Titolo_20_2_20_5" style:display-name="Titolo 2 5"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Titolo_20_3_20_5" style:display-name="Titolo 3 5"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itolo_20_4_20_5" style:display-name="Titolo 4 5"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otale_20_5" style:display-name="Totale 5"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Valore_20_non_20_valido_20_5" style:display-name="Valore non valido 5"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Valore_20_valido_20_5" style:display-name="Valore valido 5"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1_20_6" style:display-name="20% - Colore 1 6"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2_20_6" style:display-name="20% - Colore 2 6"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3_20_6" style:display-name="20% - Colore 3 6"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4_20_6" style:display-name="20% - Colore 4 6"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5_20_6" style:display-name="20% - Colore 5 6"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6_20_6" style:display-name="20% - Colore 6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1_20_6" style:display-name="40% - Colore 1 6"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2_20_6" style:display-name="40% - Colore 2 6"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3_20_6" style:display-name="40% - Colore 3 6"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4_20_6" style:display-name="40% - Colore 4 6"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5_20_6" style:display-name="40% - Colore 5 6"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6_20_6" style:display-name="40% - Colore 6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1_20_6" style:display-name="60% - Colore 1 6"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2_20_6" style:display-name="60% - Colore 2 6"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3_20_6" style:display-name="60% - Colore 3 6"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4_20_6" style:display-name="60% - Colore 4 6"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5_20_6" style:display-name="60% - Colore 5 6"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6_20_6" style:display-name="60% - Colore 6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alcolo_20_6" style:display-name="Calcolo 6"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lla_20_collegata_20_6" style:display-name="Cella collegata 6"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lla_20_da_20_controllare_20_6" style:display-name="Cella da controllare 6"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olore_20_1_20_6" style:display-name="Colore 1 6"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2_20_6" style:display-name="Colore 2 6"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3_20_6" style:display-name="Colore 3 6"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4_20_6" style:display-name="Colore 4 6"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5_20_6" style:display-name="Colore 5 6"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6_20_6" style:display-name="Colore 6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Input_20_6" style:display-name="Input 6"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eutrale_20_6" style:display-name="Neutrale 6"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e_5f_modulo_5f_relazione_20_7" style:display-name="Normale_modulo_relazione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ta_20_6" style:display-name="Nota 6" style:family="table-cell" style:parent-style-name="Default">
      <style:table-cell-properties fo:background-color="#ffffcc" style:diagonal-bl-tr="none" style:diagonal-tl-br="none" fo:border="0.035cm solid #c0c0c0"/>
    </style:style>
    <style:style style:name="Output_20_6" style:display-name="Output 6"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esto_20_avviso_20_6" style:display-name="Testo avviso 6"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esto_20_descrittivo_20_6" style:display-name="Testo descrittivo 6"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Titolo_20_10" style:display-name="Titolo 10" style:family="table-cell" style:parent-style-name="Default">
      <style:text-properties fo:color="#003366" style:text-outline="false" style:text-line-through-style="none" style:font-name="Cambria" fo:font-size="18pt" fo:font-style="normal" fo:text-shadow="none" style:text-underline-style="none" fo:font-weight="normal" style:font-size-asian="18pt" style:font-style-asian="normal" style:font-weight-asian="normal" style:font-name-complex="Cambria" style:font-size-complex="18pt" style:font-style-complex="normal" style:font-weight-complex="normal"/>
    </style:style>
    <style:style style:name="Titolo_20_1_20_6" style:display-name="Titolo 1 6"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Titolo_20_2_20_6" style:display-name="Titolo 2 6"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Titolo_20_3_20_6" style:display-name="Titolo 3 6"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itolo_20_4_20_6" style:display-name="Titolo 4 6"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otale_20_6" style:display-name="Totale 6"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Valore_20_non_20_valido_20_6" style:display-name="Valore non valido 6"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Valore_20_valido_20_6" style:display-name="Valore valido 6"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1_20_7" style:display-name="20% - Colore 1 7"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2_20_7" style:display-name="20% - Colore 2 7"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3_20_7" style:display-name="20% - Colore 3 7"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4_20_7" style:display-name="20% - Colore 4 7"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5_20_7" style:display-name="20% - Colore 5 7"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6_20_7" style:display-name="20% - Colore 6 7"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1_20_7" style:display-name="40% - Colore 1 7"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2_20_7" style:display-name="40% - Colore 2 7"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3_20_7" style:display-name="40% - Colore 3 7"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4_20_7" style:display-name="40% - Colore 4 7"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5_20_7" style:display-name="40% - Colore 5 7"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6_20_7" style:display-name="40% - Colore 6 7"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1_20_7" style:display-name="60% - Colore 1 7"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2_20_7" style:display-name="60% - Colore 2 7"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3_20_7" style:display-name="60% - Colore 3 7"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4_20_7" style:display-name="60% - Colore 4 7"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5_20_7" style:display-name="60% - Colore 5 7"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6_20_7" style:display-name="60% - Colore 6 7"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alcolo_20_7" style:display-name="Calcolo 7"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lla_20_collegata_20_7" style:display-name="Cella collegata 7"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lla_20_da_20_controllare_20_7" style:display-name="Cella da controllare 7"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olore_20_1_20_7" style:display-name="Colore 1 7"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2_20_7" style:display-name="Colore 2 7"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3_20_7" style:display-name="Colore 3 7"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4_20_7" style:display-name="Colore 4 7"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5_20_7" style:display-name="Colore 5 7"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6_20_7" style:display-name="Colore 6 7"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Input_20_7" style:display-name="Input 7"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eutrale_20_7" style:display-name="Neutrale 7"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e_5f_modulo_5f_relazione_20_8" style:display-name="Normale_modulo_relazione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ta_20_7" style:display-name="Nota 7" style:family="table-cell" style:parent-style-name="Default">
      <style:table-cell-properties fo:background-color="#ffffcc" style:diagonal-bl-tr="none" style:diagonal-tl-br="none" fo:border="0.035cm solid #c0c0c0"/>
    </style:style>
    <style:style style:name="Output_20_7" style:display-name="Output 7"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esto_20_avviso_20_7" style:display-name="Testo avviso 7"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esto_20_descrittivo_20_7" style:display-name="Testo descrittivo 7"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Titolo_20_11" style:display-name="Titolo 11" style:family="table-cell" style:parent-style-name="Default">
      <style:text-properties fo:color="#003366" style:text-outline="false" style:text-line-through-style="none" style:font-name="Cambria" fo:font-size="18pt" fo:font-style="normal" fo:text-shadow="none" style:text-underline-style="none" fo:font-weight="normal" style:font-size-asian="18pt" style:font-style-asian="normal" style:font-weight-asian="normal" style:font-name-complex="Cambria" style:font-size-complex="18pt" style:font-style-complex="normal" style:font-weight-complex="normal"/>
    </style:style>
    <style:style style:name="Titolo_20_1_20_7" style:display-name="Titolo 1 7"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Titolo_20_2_20_7" style:display-name="Titolo 2 7"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Titolo_20_3_20_7" style:display-name="Titolo 3 7"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itolo_20_4_20_7" style:display-name="Titolo 4 7"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otale_20_7" style:display-name="Totale 7"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Valore_20_non_20_valido_20_7" style:display-name="Valore non valido 7"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Valore_20_valido_20_7" style:display-name="Valore valido 7"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1_20_8" style:display-name="20% - Colore 1 8"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2_20_8" style:display-name="20% - Colore 2 8"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3_20_8" style:display-name="20% - Colore 3 8"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4_20_8" style:display-name="20% - Colore 4 8"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5_20_8" style:display-name="20% - Colore 5 8"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6_20_8" style:display-name="20% - Colore 6 8"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1_20_8" style:display-name="40% - Colore 1 8"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2_20_8" style:display-name="40% - Colore 2 8"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3_20_8" style:display-name="40% - Colore 3 8"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4_20_8" style:display-name="40% - Colore 4 8"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5_20_8" style:display-name="40% - Colore 5 8"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6_20_8" style:display-name="40% - Colore 6 8"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1_20_8" style:display-name="60% - Colore 1 8"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2_20_8" style:display-name="60% - Colore 2 8"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3_20_8" style:display-name="60% - Colore 3 8"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4_20_8" style:display-name="60% - Colore 4 8"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5_20_8" style:display-name="60% - Colore 5 8"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6_20_8" style:display-name="60% - Colore 6 8"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alcolo_20_8" style:display-name="Calcolo 8"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lla_20_collegata_20_8" style:display-name="Cella collegata 8"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lla_20_da_20_controllare_20_8" style:display-name="Cella da controllare 8"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olore_20_1_20_8" style:display-name="Colore 1 8"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2_20_8" style:display-name="Colore 2 8"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3_20_8" style:display-name="Colore 3 8"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4_20_8" style:display-name="Colore 4 8"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5_20_8" style:display-name="Colore 5 8"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6_20_8" style:display-name="Colore 6 8"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Input_20_8" style:display-name="Input 8"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eutrale_20_8" style:display-name="Neutrale 8"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e_5f_modulo_5f_relazione_20_9" style:display-name="Normale_modulo_relazione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ta_20_8" style:display-name="Nota 8" style:family="table-cell" style:parent-style-name="Default">
      <style:table-cell-properties fo:background-color="#ffffcc" style:diagonal-bl-tr="none" style:diagonal-tl-br="none" fo:border="0.035cm solid #c0c0c0"/>
    </style:style>
    <style:style style:name="Output_20_8" style:display-name="Output 8"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esto_20_avviso_20_8" style:display-name="Testo avviso 8"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esto_20_descrittivo_20_8" style:display-name="Testo descrittivo 8"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Titolo_20_12" style:display-name="Titolo 12" style:family="table-cell" style:parent-style-name="Default">
      <style:text-properties fo:color="#003366" style:text-outline="false" style:text-line-through-style="none" style:font-name="Cambria" fo:font-size="18pt" fo:font-style="normal" fo:text-shadow="none" style:text-underline-style="none" fo:font-weight="normal" style:font-size-asian="18pt" style:font-style-asian="normal" style:font-weight-asian="normal" style:font-name-complex="Cambria" style:font-size-complex="18pt" style:font-style-complex="normal" style:font-weight-complex="normal"/>
    </style:style>
    <style:style style:name="Titolo_20_1_20_8" style:display-name="Titolo 1 8"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Titolo_20_2_20_8" style:display-name="Titolo 2 8"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Titolo_20_3_20_8" style:display-name="Titolo 3 8"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itolo_20_4_20_8" style:display-name="Titolo 4 8"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otale_20_8" style:display-name="Totale 8"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Valore_20_non_20_valido_20_8" style:display-name="Valore non valido 8"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Valore_20_valido_20_8" style:display-name="Valore valido 8"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1_20_9" style:display-name="20% - Colore 1 9"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2_20_9" style:display-name="20% - Colore 2 9"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3_20_9" style:display-name="20% - Colore 3 9"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4_20_9" style:display-name="20% - Colore 4 9"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5_20_9" style:display-name="20% - Colore 5 9"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6_20_9" style:display-name="20% - Colore 6 9"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1_20_9" style:display-name="40% - Colore 1 9"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2_20_9" style:display-name="40% - Colore 2 9"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3_20_9" style:display-name="40% - Colore 3 9"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4_20_9" style:display-name="40% - Colore 4 9"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5_20_9" style:display-name="40% - Colore 5 9"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6_20_9" style:display-name="40% - Colore 6 9"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1_20_9" style:display-name="60% - Colore 1 9"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2_20_9" style:display-name="60% - Colore 2 9"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3_20_9" style:display-name="60% - Colore 3 9"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4_20_9" style:display-name="60% - Colore 4 9"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5_20_9" style:display-name="60% - Colore 5 9"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6_20_9" style:display-name="60% - Colore 6 9"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alcolo_20_9" style:display-name="Calcolo 9"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lla_20_collegata_20_9" style:display-name="Cella collegata 9"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lla_20_da_20_controllare_20_9" style:display-name="Cella da controllare 9"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olore_20_1_20_9" style:display-name="Colore 1 9"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2_20_9" style:display-name="Colore 2 9"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3_20_9" style:display-name="Colore 3 9"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4_20_9" style:display-name="Colore 4 9"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5_20_9" style:display-name="Colore 5 9"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6_20_9" style:display-name="Colore 6 9"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Input_20_9" style:display-name="Input 9"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eutrale_20_9" style:display-name="Neutrale 9"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e_5f_modulo_5f_relazione_20_10" style:display-name="Normale_modulo_relazione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ta_20_9" style:display-name="Nota 9" style:family="table-cell" style:parent-style-name="Default">
      <style:table-cell-properties fo:background-color="#ffffcc" style:diagonal-bl-tr="none" style:diagonal-tl-br="none" fo:border="0.035cm solid #c0c0c0"/>
    </style:style>
    <style:style style:name="Output_20_9" style:display-name="Output 9"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esto_20_avviso_20_9" style:display-name="Testo avviso 9"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esto_20_descrittivo_20_9" style:display-name="Testo descrittivo 9"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Titolo_20_13" style:display-name="Titolo 13" style:family="table-cell" style:parent-style-name="Default">
      <style:text-properties fo:color="#003366" style:text-outline="false" style:text-line-through-style="none" style:font-name="Cambria" fo:font-size="18pt" fo:font-style="normal" fo:text-shadow="none" style:text-underline-style="none" fo:font-weight="normal" style:font-size-asian="18pt" style:font-style-asian="normal" style:font-weight-asian="normal" style:font-name-complex="Cambria" style:font-size-complex="18pt" style:font-style-complex="normal" style:font-weight-complex="normal"/>
    </style:style>
    <style:style style:name="Titolo_20_1_20_9" style:display-name="Titolo 1 9"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Titolo_20_2_20_9" style:display-name="Titolo 2 9"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Titolo_20_3_20_9" style:display-name="Titolo 3 9"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itolo_20_4_20_9" style:display-name="Titolo 4 9"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otale_20_9" style:display-name="Totale 9"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Valore_20_non_20_valido_20_9" style:display-name="Valore non valido 9"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Valore_20_valido_20_9" style:display-name="Valore valido 9"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1_20_10" style:display-name="20% - Colore 1 10"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2_20_10" style:display-name="20% - Colore 2 10"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3_20_10" style:display-name="20% - Colore 3 10"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4_20_10" style:display-name="20% - Colore 4 10"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5_20_10" style:display-name="20% - Colore 5 10"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6_20_10" style:display-name="20% - Colore 6 10"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1_20_10" style:display-name="40% - Colore 1 10"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2_20_10" style:display-name="40% - Colore 2 10"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3_20_10" style:display-name="40% - Colore 3 10"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4_20_10" style:display-name="40% - Colore 4 10"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5_20_10" style:display-name="40% - Colore 5 10"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6_20_10" style:display-name="40% - Colore 6 10"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1_20_10" style:display-name="60% - Colore 1 10"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2_20_10" style:display-name="60% - Colore 2 10"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3_20_10" style:display-name="60% - Colore 3 10"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4_20_10" style:display-name="60% - Colore 4 10"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5_20_10" style:display-name="60% - Colore 5 10"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6_20_10" style:display-name="60% - Colore 6 10"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alcolo_20_10" style:display-name="Calcolo 10"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lla_20_collegata_20_10" style:display-name="Cella collegata 10"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lla_20_da_20_controllare_20_10" style:display-name="Cella da controllare 10"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olore_20_1_20_10" style:display-name="Colore 1 10"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2_20_10" style:display-name="Colore 2 10"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3_20_10" style:display-name="Colore 3 10"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4_20_10" style:display-name="Colore 4 10"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5_20_10" style:display-name="Colore 5 10"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6_20_10" style:display-name="Colore 6 10"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Input_20_10" style:display-name="Input 10"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eutrale_20_10" style:display-name="Neutrale 10"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e_5f_modulo_5f_relazione_20_11" style:display-name="Normale_modulo_relazione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ta_20_10" style:display-name="Nota 10" style:family="table-cell" style:parent-style-name="Default">
      <style:table-cell-properties fo:background-color="#ffffcc" style:diagonal-bl-tr="none" style:diagonal-tl-br="none" fo:border="0.035cm solid #c0c0c0"/>
    </style:style>
    <style:style style:name="Output_20_10" style:display-name="Output 10"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esto_20_avviso_20_10" style:display-name="Testo avviso 10"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esto_20_descrittivo_20_10" style:display-name="Testo descrittivo 10"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Titolo_20_14" style:display-name="Titolo 14" style:family="table-cell" style:parent-style-name="Default">
      <style:text-properties fo:color="#003366" style:text-outline="false" style:text-line-through-style="none" style:font-name="Cambria" fo:font-size="18pt" fo:font-style="normal" fo:text-shadow="none" style:text-underline-style="none" fo:font-weight="normal" style:font-size-asian="18pt" style:font-style-asian="normal" style:font-weight-asian="normal" style:font-name-complex="Cambria" style:font-size-complex="18pt" style:font-style-complex="normal" style:font-weight-complex="normal"/>
    </style:style>
    <style:style style:name="Titolo_20_1_20_10" style:display-name="Titolo 1 10"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Titolo_20_2_20_10" style:display-name="Titolo 2 10"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Titolo_20_3_20_10" style:display-name="Titolo 3 10"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itolo_20_4_20_10" style:display-name="Titolo 4 10"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otale_20_10" style:display-name="Totale 10"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Valore_20_non_20_valido_20_10" style:display-name="Valore non valido 10"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Valore_20_valido_20_10" style:display-name="Valore valido 10"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1_20_11" style:display-name="20% - Colore 1 1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2_20_11" style:display-name="20% - Colore 2 11"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3_20_11" style:display-name="20% - Colore 3 11"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4_20_11" style:display-name="20% - Colore 4 11"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5_20_11" style:display-name="20% - Colore 5 11"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6_20_11" style:display-name="20% - Colore 6 11"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1_20_11" style:display-name="40% - Colore 1 1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2_20_11" style:display-name="40% - Colore 2 11"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3_20_11" style:display-name="40% - Colore 3 11"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4_20_11" style:display-name="40% - Colore 4 11"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5_20_11" style:display-name="40% - Colore 5 1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6_20_11" style:display-name="40% - Colore 6 11"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1_20_11" style:display-name="60% - Colore 1 1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2_20_11" style:display-name="60% - Colore 2 11"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3_20_11" style:display-name="60% - Colore 3 11"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4_20_11" style:display-name="60% - Colore 4 11"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5_20_11" style:display-name="60% - Colore 5 11"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6_20_11" style:display-name="60% - Colore 6 11"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alcolo_20_11" style:display-name="Calcolo 11"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lla_20_collegata_20_11" style:display-name="Cella collegata 11"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lla_20_da_20_controllare_20_11" style:display-name="Cella da controllare 11"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olore_20_1_20_11" style:display-name="Colore 1 1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2_20_11" style:display-name="Colore 2 11"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3_20_11" style:display-name="Colore 3 11"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4_20_11" style:display-name="Colore 4 11"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5_20_11" style:display-name="Colore 5 11"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6_20_11" style:display-name="Colore 6 11"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Input_20_11" style:display-name="Input 11"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eutrale_20_11" style:display-name="Neutrale 11"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e_5f_modulo_5f_relazione_20_12" style:display-name="Normale_modulo_relazione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ta_20_11" style:display-name="Nota 11" style:family="table-cell" style:parent-style-name="Default">
      <style:table-cell-properties fo:background-color="#ffffcc" style:diagonal-bl-tr="none" style:diagonal-tl-br="none" fo:border="0.035cm solid #c0c0c0"/>
    </style:style>
    <style:style style:name="Output_20_11" style:display-name="Output 11"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esto_20_avviso_20_11" style:display-name="Testo avviso 11"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esto_20_descrittivo_20_11" style:display-name="Testo descrittivo 11"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Titolo_20_15" style:display-name="Titolo 15" style:family="table-cell" style:parent-style-name="Default">
      <style:text-properties fo:color="#003366" style:text-outline="false" style:text-line-through-style="none" style:font-name="Cambria" fo:font-size="18pt" fo:font-style="normal" fo:text-shadow="none" style:text-underline-style="none" fo:font-weight="normal" style:font-size-asian="18pt" style:font-style-asian="normal" style:font-weight-asian="normal" style:font-name-complex="Cambria" style:font-size-complex="18pt" style:font-style-complex="normal" style:font-weight-complex="normal"/>
    </style:style>
    <style:style style:name="Titolo_20_1_20_11" style:display-name="Titolo 1 1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Titolo_20_2_20_11" style:display-name="Titolo 2 11"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Titolo_20_3_20_11" style:display-name="Titolo 3 11"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itolo_20_4_20_11" style:display-name="Titolo 4 11"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otale_20_11" style:display-name="Totale 11"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Valore_20_non_20_valido_20_11" style:display-name="Valore non valido 11"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Valore_20_valido_20_11" style:display-name="Valore valido 11"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1_20_12" style:display-name="20% - Colore 1 12"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2_20_12" style:display-name="20% - Colore 2 1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3_20_12" style:display-name="20% - Colore 3 12"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4_20_12" style:display-name="20% - Colore 4 12"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5_20_12" style:display-name="20% - Colore 5 12"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6_20_12" style:display-name="20% - Colore 6 12"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1_20_12" style:display-name="40% - Colore 1 12"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2_20_12" style:display-name="40% - Colore 2 1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3_20_12" style:display-name="40% - Colore 3 12"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4_20_12" style:display-name="40% - Colore 4 12"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5_20_12" style:display-name="40% - Colore 5 12"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6_20_12" style:display-name="40% - Colore 6 12"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1_20_12" style:display-name="60% - Colore 1 12"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2_20_12" style:display-name="60% - Colore 2 1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3_20_12" style:display-name="60% - Colore 3 12"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4_20_12" style:display-name="60% - Colore 4 12"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5_20_12" style:display-name="60% - Colore 5 12"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6_20_12" style:display-name="60% - Colore 6 12"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alcolo_20_12" style:display-name="Calcolo 12"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lla_20_collegata_20_12" style:display-name="Cella collegata 12"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lla_20_da_20_controllare_20_12" style:display-name="Cella da controllare 12"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olore_20_1_20_12" style:display-name="Colore 1 12"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2_20_12" style:display-name="Colore 2 1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3_20_12" style:display-name="Colore 3 12"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4_20_12" style:display-name="Colore 4 12"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5_20_12" style:display-name="Colore 5 12"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6_20_12" style:display-name="Colore 6 12"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Input_20_12" style:display-name="Input 12"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eutrale_20_12" style:display-name="Neutrale 12"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e_5f_modulo_5f_relazione_20_13" style:display-name="Normale_modulo_relazione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ta_20_12" style:display-name="Nota 12" style:family="table-cell" style:parent-style-name="Default">
      <style:table-cell-properties fo:background-color="#ffffcc" style:diagonal-bl-tr="none" style:diagonal-tl-br="none" fo:border="0.035cm solid #c0c0c0"/>
    </style:style>
    <style:style style:name="Output_20_12" style:display-name="Output 12"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esto_20_avviso_20_12" style:display-name="Testo avviso 12"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esto_20_descrittivo_20_12" style:display-name="Testo descrittivo 12"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Titolo_20_16" style:display-name="Titolo 16" style:family="table-cell" style:parent-style-name="Default">
      <style:text-properties fo:color="#003366" style:text-outline="false" style:text-line-through-style="none" style:font-name="Cambria" fo:font-size="18pt" fo:font-style="normal" fo:text-shadow="none" style:text-underline-style="none" fo:font-weight="normal" style:font-size-asian="18pt" style:font-style-asian="normal" style:font-weight-asian="normal" style:font-name-complex="Cambria" style:font-size-complex="18pt" style:font-style-complex="normal" style:font-weight-complex="normal"/>
    </style:style>
    <style:style style:name="Titolo_20_1_20_12" style:display-name="Titolo 1 12"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Titolo_20_2_20_12" style:display-name="Titolo 2 1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Titolo_20_3_20_12" style:display-name="Titolo 3 12"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itolo_20_4_20_12" style:display-name="Titolo 4 12"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otale_20_12" style:display-name="Totale 12"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Valore_20_non_20_valido_20_12" style:display-name="Valore non valido 12"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Valore_20_valido_20_12" style:display-name="Valore valido 12"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1_20_13" style:display-name="20% - Colore 1 13"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2_20_13" style:display-name="20% - Colore 2 13"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3_20_13" style:display-name="20% - Colore 3 1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4_20_13" style:display-name="20% - Colore 4 13"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5_20_13" style:display-name="20% - Colore 5 13"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6_20_13" style:display-name="20% - Colore 6 13"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1_20_13" style:display-name="40% - Colore 1 13"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2_20_13" style:display-name="40% - Colore 2 13"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3_20_13" style:display-name="40% - Colore 3 1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4_20_13" style:display-name="40% - Colore 4 13"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5_20_13" style:display-name="40% - Colore 5 13"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6_20_13" style:display-name="40% - Colore 6 13"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1_20_13" style:display-name="60% - Colore 1 13"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2_20_13" style:display-name="60% - Colore 2 13"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3_20_13" style:display-name="60% - Colore 3 1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4_20_13" style:display-name="60% - Colore 4 13"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5_20_13" style:display-name="60% - Colore 5 13"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6_20_13" style:display-name="60% - Colore 6 13"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alcolo_20_13" style:display-name="Calcolo 13"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lla_20_collegata_20_13" style:display-name="Cella collegata 13"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lla_20_da_20_controllare_20_13" style:display-name="Cella da controllare 13"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olore_20_1_20_13" style:display-name="Colore 1 13"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2_20_13" style:display-name="Colore 2 13"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3_20_13" style:display-name="Colore 3 1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4_20_13" style:display-name="Colore 4 13"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5_20_13" style:display-name="Colore 5 13"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6_20_13" style:display-name="Colore 6 13"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Input_20_13" style:display-name="Input 13"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eutrale_20_13" style:display-name="Neutrale 13"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e_5f_modulo_5f_relazione_20_14" style:display-name="Normale_modulo_relazione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ta_20_13" style:display-name="Nota 13" style:family="table-cell" style:parent-style-name="Default">
      <style:table-cell-properties fo:background-color="#ffffcc" style:diagonal-bl-tr="none" style:diagonal-tl-br="none" fo:border="0.035cm solid #c0c0c0"/>
    </style:style>
    <style:style style:name="Output_20_13" style:display-name="Output 13"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esto_20_avviso_20_13" style:display-name="Testo avviso 13"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esto_20_descrittivo_20_13" style:display-name="Testo descrittivo 13"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Titolo_20_17" style:display-name="Titolo 17" style:family="table-cell" style:parent-style-name="Default">
      <style:text-properties fo:color="#003366" style:text-outline="false" style:text-line-through-style="none" style:font-name="Cambria" fo:font-size="18pt" fo:font-style="normal" fo:text-shadow="none" style:text-underline-style="none" fo:font-weight="normal" style:font-size-asian="18pt" style:font-style-asian="normal" style:font-weight-asian="normal" style:font-name-complex="Cambria" style:font-size-complex="18pt" style:font-style-complex="normal" style:font-weight-complex="normal"/>
    </style:style>
    <style:style style:name="Titolo_20_1_20_13" style:display-name="Titolo 1 13"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Titolo_20_2_20_13" style:display-name="Titolo 2 13"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Titolo_20_3_20_13" style:display-name="Titolo 3 1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itolo_20_4_20_13" style:display-name="Titolo 4 13"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otale_20_13" style:display-name="Totale 13"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Valore_20_non_20_valido_20_13" style:display-name="Valore non valido 13"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Valore_20_valido_20_13" style:display-name="Valore valido 13"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1_20_14" style:display-name="20% - Colore 1 14"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2_20_14" style:display-name="20% - Colore 2 14"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3_20_14" style:display-name="20% - Colore 3 14"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4_20_14" style:display-name="20% - Colore 4 1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5_20_14" style:display-name="20% - Colore 5 14"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6_20_14" style:display-name="20% - Colore 6 14"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1_20_14" style:display-name="40% - Colore 1 14"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2_20_14" style:display-name="40% - Colore 2 14"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3_20_14" style:display-name="40% - Colore 3 14"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4_20_14" style:display-name="40% - Colore 4 1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5_20_14" style:display-name="40% - Colore 5 14"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6_20_14" style:display-name="40% - Colore 6 14"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1_20_14" style:display-name="60% - Colore 1 14"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2_20_14" style:display-name="60% - Colore 2 14"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3_20_14" style:display-name="60% - Colore 3 14"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4_20_14" style:display-name="60% - Colore 4 1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5_20_14" style:display-name="60% - Colore 5 14"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6_20_14" style:display-name="60% - Colore 6 14"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alcolo_20_14" style:display-name="Calcolo 14"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lla_20_collegata_20_14" style:display-name="Cella collegata 14"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lla_20_da_20_controllare_20_14" style:display-name="Cella da controllare 14"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olore_20_1_20_14" style:display-name="Colore 1 14"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2_20_14" style:display-name="Colore 2 14"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3_20_14" style:display-name="Colore 3 14"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4_20_14" style:display-name="Colore 4 1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5_20_14" style:display-name="Colore 5 14"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6_20_14" style:display-name="Colore 6 14"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Input_20_14" style:display-name="Input 14"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eutrale_20_14" style:display-name="Neutrale 14"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e_5f_modulo_5f_relazione_20_15" style:display-name="Normale_modulo_relazione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ta_20_14" style:display-name="Nota 14" style:family="table-cell" style:parent-style-name="Default">
      <style:table-cell-properties fo:background-color="#ffffcc" style:diagonal-bl-tr="none" style:diagonal-tl-br="none" fo:border="0.035cm solid #c0c0c0"/>
    </style:style>
    <style:style style:name="Output_20_14" style:display-name="Output 14"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esto_20_avviso_20_14" style:display-name="Testo avviso 14"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esto_20_descrittivo_20_14" style:display-name="Testo descrittivo 14"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Titolo_20_18" style:display-name="Titolo 18" style:family="table-cell" style:parent-style-name="Default">
      <style:text-properties fo:color="#003366" style:text-outline="false" style:text-line-through-style="none" style:font-name="Cambria" fo:font-size="18pt" fo:font-style="normal" fo:text-shadow="none" style:text-underline-style="none" fo:font-weight="normal" style:font-size-asian="18pt" style:font-style-asian="normal" style:font-weight-asian="normal" style:font-name-complex="Cambria" style:font-size-complex="18pt" style:font-style-complex="normal" style:font-weight-complex="normal"/>
    </style:style>
    <style:style style:name="Titolo_20_1_20_14" style:display-name="Titolo 1 14"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Titolo_20_2_20_14" style:display-name="Titolo 2 14"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Titolo_20_3_20_14" style:display-name="Titolo 3 14"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itolo_20_4_20_14" style:display-name="Titolo 4 1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otale_20_14" style:display-name="Totale 14"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Valore_20_non_20_valido_20_14" style:display-name="Valore non valido 14"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Valore_20_valido_20_14" style:display-name="Valore valido 14"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1_20_15" style:display-name="20% - Colore 1 15"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2_20_15" style:display-name="20% - Colore 2 15"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3_20_15" style:display-name="20% - Colore 3 15"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4_20_15" style:display-name="20% - Colore 4 15"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5_20_15" style:display-name="20% - Colore 5 1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6_20_15" style:display-name="20% - Colore 6 15"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1_20_15" style:display-name="40% - Colore 1 1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2_20_15" style:display-name="40% - Colore 2 15"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3_20_15" style:display-name="40% - Colore 3 15"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4_20_15" style:display-name="40% - Colore 4 15"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5_20_15" style:display-name="40% - Colore 5 1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6_20_15" style:display-name="40% - Colore 6 15"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1_20_15" style:display-name="60% - Colore 1 15"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2_20_15" style:display-name="60% - Colore 2 15"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3_20_15" style:display-name="60% - Colore 3 15"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4_20_15" style:display-name="60% - Colore 4 15"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5_20_15" style:display-name="60% - Colore 5 1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6_20_15" style:display-name="60% - Colore 6 15"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alcolo_20_15" style:display-name="Calcolo 15"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lla_20_collegata_20_15" style:display-name="Cella collegata 15"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lla_20_da_20_controllare_20_15" style:display-name="Cella da controllare 15"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olore_20_1_20_15" style:display-name="Colore 1 15"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2_20_15" style:display-name="Colore 2 15"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3_20_15" style:display-name="Colore 3 15"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4_20_15" style:display-name="Colore 4 15"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5_20_15" style:display-name="Colore 5 1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6_20_15" style:display-name="Colore 6 15"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Input_20_15" style:display-name="Input 15"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eutrale_20_15" style:display-name="Neutrale 15"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e_5f_modulo_5f_relazione_20_16" style:display-name="Normale_modulo_relazione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ta_20_15" style:display-name="Nota 15" style:family="table-cell" style:parent-style-name="Default">
      <style:table-cell-properties fo:background-color="#ffffcc" style:diagonal-bl-tr="none" style:diagonal-tl-br="none" fo:border="0.035cm solid #c0c0c0"/>
    </style:style>
    <style:style style:name="Output_20_15" style:display-name="Output 15"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esto_20_avviso_20_15" style:display-name="Testo avviso 15"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esto_20_descrittivo_20_15" style:display-name="Testo descrittivo 15"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Titolo_20_19" style:display-name="Titolo 19" style:family="table-cell" style:parent-style-name="Default">
      <style:text-properties fo:color="#003366" style:text-outline="false" style:text-line-through-style="none" style:font-name="Cambria" fo:font-size="18pt" fo:font-style="normal" fo:text-shadow="none" style:text-underline-style="none" fo:font-weight="normal" style:font-size-asian="18pt" style:font-style-asian="normal" style:font-weight-asian="normal" style:font-name-complex="Cambria" style:font-size-complex="18pt" style:font-style-complex="normal" style:font-weight-complex="normal"/>
    </style:style>
    <style:style style:name="Titolo_20_1_20_15" style:display-name="Titolo 1 15"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Titolo_20_2_20_15" style:display-name="Titolo 2 15"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Titolo_20_3_20_15" style:display-name="Titolo 3 15"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itolo_20_4_20_15" style:display-name="Titolo 4 15"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otale_20_15" style:display-name="Totale 15"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Valore_20_non_20_valido_20_15" style:display-name="Valore non valido 15"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Valore_20_valido_20_15" style:display-name="Valore valido 15"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1_20_16" style:display-name="20% - Colore 1 16"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2_20_16" style:display-name="20% - Colore 2 16"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3_20_16" style:display-name="20% - Colore 3 16"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4_20_16" style:display-name="20% - Colore 4 16"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5_20_16" style:display-name="20% - Colore 5 16"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6_20_16" style:display-name="20% - Colore 6 1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1_20_16" style:display-name="40% - Colore 1 16"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2_20_16" style:display-name="40% - Colore 2 16"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3_20_16" style:display-name="40% - Colore 3 16"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4_20_16" style:display-name="40% - Colore 4 16"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5_20_16" style:display-name="40% - Colore 5 16"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6_20_16" style:display-name="40% - Colore 6 1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1_20_16" style:display-name="60% - Colore 1 16"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2_20_16" style:display-name="60% - Colore 2 16"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3_20_16" style:display-name="60% - Colore 3 16"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4_20_16" style:display-name="60% - Colore 4 16"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5_20_16" style:display-name="60% - Colore 5 16"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6_20_16" style:display-name="60% - Colore 6 1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alcolo_20_16" style:display-name="Calcolo 16"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lla_20_collegata_20_16" style:display-name="Cella collegata 16"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lla_20_da_20_controllare_20_16" style:display-name="Cella da controllare 16"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olore_20_1_20_16" style:display-name="Colore 1 16"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2_20_16" style:display-name="Colore 2 16"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3_20_16" style:display-name="Colore 3 16"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4_20_16" style:display-name="Colore 4 16"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5_20_16" style:display-name="Colore 5 16"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6_20_16" style:display-name="Colore 6 1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Input_20_16" style:display-name="Input 16"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eutrale_20_16" style:display-name="Neutrale 16"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e_5f_modulo_5f_relazione_20_17" style:display-name="Normale_modulo_relazione 1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ta_20_16" style:display-name="Nota 16" style:family="table-cell" style:parent-style-name="Default">
      <style:table-cell-properties fo:background-color="#ffffcc" style:diagonal-bl-tr="none" style:diagonal-tl-br="none" fo:border="0.035cm solid #c0c0c0"/>
    </style:style>
    <style:style style:name="Output_20_16" style:display-name="Output 16"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esto_20_avviso_20_16" style:display-name="Testo avviso 16"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esto_20_descrittivo_20_16" style:display-name="Testo descrittivo 16"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Titolo_20_20" style:display-name="Titolo 20" style:family="table-cell" style:parent-style-name="Default">
      <style:text-properties fo:color="#003366" style:text-outline="false" style:text-line-through-style="none" style:font-name="Cambria" fo:font-size="18pt" fo:font-style="normal" fo:text-shadow="none" style:text-underline-style="none" fo:font-weight="normal" style:font-size-asian="18pt" style:font-style-asian="normal" style:font-weight-asian="normal" style:font-name-complex="Cambria" style:font-size-complex="18pt" style:font-style-complex="normal" style:font-weight-complex="normal"/>
    </style:style>
    <style:style style:name="Titolo_20_1_20_16" style:display-name="Titolo 1 16"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Titolo_20_2_20_16" style:display-name="Titolo 2 16"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Titolo_20_3_20_16" style:display-name="Titolo 3 16"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itolo_20_4_20_16" style:display-name="Titolo 4 16"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otale_20_16" style:display-name="Totale 16"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Valore_20_non_20_valido_20_16" style:display-name="Valore non valido 16"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Valore_20_valido_20_16" style:display-name="Valore valido 16"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1_20_17" style:display-name="20% - Colore 1 17"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2_20_17" style:display-name="20% - Colore 2 17"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3_20_17" style:display-name="20% - Colore 3 17"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4_20_17" style:display-name="20% - Colore 4 17"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5_20_17" style:display-name="20% - Colore 5 17"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6_20_17" style:display-name="20% - Colore 6 17"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1_20_17" style:display-name="40% - Colore 1 17"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2_20_17" style:display-name="40% - Colore 2 17"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3_20_17" style:display-name="40% - Colore 3 17"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4_20_17" style:display-name="40% - Colore 4 17"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5_20_17" style:display-name="40% - Colore 5 17"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6_20_17" style:display-name="40% - Colore 6 17"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1_20_17" style:display-name="60% - Colore 1 17"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2_20_17" style:display-name="60% - Colore 2 17"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3_20_17" style:display-name="60% - Colore 3 17"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4_20_17" style:display-name="60% - Colore 4 17"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5_20_17" style:display-name="60% - Colore 5 17"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6_20_17" style:display-name="60% - Colore 6 17"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alcolo_20_17" style:display-name="Calcolo 17"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lla_20_collegata_20_17" style:display-name="Cella collegata 17"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lla_20_da_20_controllare_20_17" style:display-name="Cella da controllare 17"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olore_20_1_20_17" style:display-name="Colore 1 17"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2_20_17" style:display-name="Colore 2 17"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3_20_17" style:display-name="Colore 3 17"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4_20_17" style:display-name="Colore 4 17"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5_20_17" style:display-name="Colore 5 17"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6_20_17" style:display-name="Colore 6 17"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Input_20_17" style:display-name="Input 17"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eutrale_20_17" style:display-name="Neutrale 17"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e_5f_modulo_5f_relazione_20_18" style:display-name="Normale_modulo_relazione 1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ta_20_17" style:display-name="Nota 17" style:family="table-cell" style:parent-style-name="Default">
      <style:table-cell-properties fo:background-color="#ffffcc" style:diagonal-bl-tr="none" style:diagonal-tl-br="none" fo:border="0.035cm solid #c0c0c0"/>
    </style:style>
    <style:style style:name="Output_20_17" style:display-name="Output 17"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esto_20_avviso_20_17" style:display-name="Testo avviso 17"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esto_20_descrittivo_20_17" style:display-name="Testo descrittivo 17"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Titolo_20_21" style:display-name="Titolo 21" style:family="table-cell" style:parent-style-name="Default">
      <style:text-properties fo:color="#003366" style:text-outline="false" style:text-line-through-style="none" style:font-name="Cambria" fo:font-size="18pt" fo:font-style="normal" fo:text-shadow="none" style:text-underline-style="none" fo:font-weight="normal" style:font-size-asian="18pt" style:font-style-asian="normal" style:font-weight-asian="normal" style:font-name-complex="Cambria" style:font-size-complex="18pt" style:font-style-complex="normal" style:font-weight-complex="normal"/>
    </style:style>
    <style:style style:name="Titolo_20_1_20_17" style:display-name="Titolo 1 17"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Titolo_20_2_20_17" style:display-name="Titolo 2 17"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Titolo_20_3_20_17" style:display-name="Titolo 3 17"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itolo_20_4_20_17" style:display-name="Titolo 4 17"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otale_20_17" style:display-name="Totale 17"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Valore_20_non_20_valido_20_17" style:display-name="Valore non valido 17"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Valore_20_valido_20_17" style:display-name="Valore valido 17"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1_20_18" style:display-name="20% - Colore 1 18"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2_20_18" style:display-name="20% - Colore 2 18"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3_20_18" style:display-name="20% - Colore 3 18"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4_20_18" style:display-name="20% - Colore 4 18"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5_20_18" style:display-name="20% - Colore 5 18"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6_20_18" style:display-name="20% - Colore 6 18"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1_20_18" style:display-name="40% - Colore 1 18"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2_20_18" style:display-name="40% - Colore 2 18"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3_20_18" style:display-name="40% - Colore 3 18"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4_20_18" style:display-name="40% - Colore 4 18"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5_20_18" style:display-name="40% - Colore 5 18"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6_20_18" style:display-name="40% - Colore 6 18"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1_20_18" style:display-name="60% - Colore 1 18"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2_20_18" style:display-name="60% - Colore 2 18"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3_20_18" style:display-name="60% - Colore 3 18"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4_20_18" style:display-name="60% - Colore 4 18"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5_20_18" style:display-name="60% - Colore 5 18"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6_20_18" style:display-name="60% - Colore 6 18"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alcolo_20_18" style:display-name="Calcolo 18"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lla_20_collegata_20_18" style:display-name="Cella collegata 18"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lla_20_da_20_controllare_20_18" style:display-name="Cella da controllare 18"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olore_20_1_20_18" style:display-name="Colore 1 18"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2_20_18" style:display-name="Colore 2 18"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3_20_18" style:display-name="Colore 3 18"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4_20_18" style:display-name="Colore 4 18"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5_20_18" style:display-name="Colore 5 18"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6_20_18" style:display-name="Colore 6 18"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Input_20_18" style:display-name="Input 18"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eutrale_20_18" style:display-name="Neutrale 18"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e_5f_modulo_5f_relazione_20_19" style:display-name="Normale_modulo_relazione 1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ta_20_18" style:display-name="Nota 18" style:family="table-cell" style:parent-style-name="Default">
      <style:table-cell-properties fo:background-color="#ffffcc" style:diagonal-bl-tr="none" style:diagonal-tl-br="none" fo:border="0.035cm solid #c0c0c0"/>
    </style:style>
    <style:style style:name="Output_20_18" style:display-name="Output 18"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esto_20_avviso_20_18" style:display-name="Testo avviso 18"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esto_20_descrittivo_20_18" style:display-name="Testo descrittivo 18"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Titolo_20_22" style:display-name="Titolo 22" style:family="table-cell" style:parent-style-name="Default">
      <style:text-properties fo:color="#003366" style:text-outline="false" style:text-line-through-style="none" style:font-name="Cambria" fo:font-size="18pt" fo:font-style="normal" fo:text-shadow="none" style:text-underline-style="none" fo:font-weight="normal" style:font-size-asian="18pt" style:font-style-asian="normal" style:font-weight-asian="normal" style:font-name-complex="Cambria" style:font-size-complex="18pt" style:font-style-complex="normal" style:font-weight-complex="normal"/>
    </style:style>
    <style:style style:name="Titolo_20_1_20_18" style:display-name="Titolo 1 18"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Titolo_20_2_20_18" style:display-name="Titolo 2 18"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Titolo_20_3_20_18" style:display-name="Titolo 3 18"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itolo_20_4_20_18" style:display-name="Titolo 4 18"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otale_20_18" style:display-name="Totale 18"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Valore_20_non_20_valido_20_18" style:display-name="Valore non valido 18"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Valore_20_valido_20_18" style:display-name="Valore valido 18"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1_20_19" style:display-name="20% - Colore 1 19"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2_20_19" style:display-name="20% - Colore 2 19"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3_20_19" style:display-name="20% - Colore 3 19"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4_20_19" style:display-name="20% - Colore 4 19"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5_20_19" style:display-name="20% - Colore 5 19"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6_20_19" style:display-name="20% - Colore 6 19"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1_20_19" style:display-name="40% - Colore 1 19"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2_20_19" style:display-name="40% - Colore 2 19"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3_20_19" style:display-name="40% - Colore 3 19"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4_20_19" style:display-name="40% - Colore 4 19"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5_20_19" style:display-name="40% - Colore 5 19"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6_20_19" style:display-name="40% - Colore 6 19"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1_20_19" style:display-name="60% - Colore 1 19"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2_20_19" style:display-name="60% - Colore 2 19"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3_20_19" style:display-name="60% - Colore 3 19"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4_20_19" style:display-name="60% - Colore 4 19"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5_20_19" style:display-name="60% - Colore 5 19"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6_20_19" style:display-name="60% - Colore 6 19"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alcolo_20_19" style:display-name="Calcolo 19"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lla_20_collegata_20_19" style:display-name="Cella collegata 19"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lla_20_da_20_controllare_20_19" style:display-name="Cella da controllare 19"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olore_20_1_20_19" style:display-name="Colore 1 19"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2_20_19" style:display-name="Colore 2 19"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3_20_19" style:display-name="Colore 3 19"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4_20_19" style:display-name="Colore 4 19"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5_20_19" style:display-name="Colore 5 19"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6_20_19" style:display-name="Colore 6 19"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Input_20_19" style:display-name="Input 19"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eutrale_20_19" style:display-name="Neutrale 19"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e_5f_modulo_5f_relazione_20_20" style:display-name="Normale_modulo_relazione 2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ta_20_19" style:display-name="Nota 19" style:family="table-cell" style:parent-style-name="Default">
      <style:table-cell-properties fo:background-color="#ffffcc" style:diagonal-bl-tr="none" style:diagonal-tl-br="none" fo:border="0.035cm solid #c0c0c0"/>
    </style:style>
    <style:style style:name="Output_20_19" style:display-name="Output 19"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esto_20_avviso_20_19" style:display-name="Testo avviso 19"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esto_20_descrittivo_20_19" style:display-name="Testo descrittivo 19"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Titolo_20_23" style:display-name="Titolo 23" style:family="table-cell" style:parent-style-name="Default">
      <style:text-properties fo:color="#003366" style:text-outline="false" style:text-line-through-style="none" style:font-name="Cambria" fo:font-size="18pt" fo:font-style="normal" fo:text-shadow="none" style:text-underline-style="none" fo:font-weight="normal" style:font-size-asian="18pt" style:font-style-asian="normal" style:font-weight-asian="normal" style:font-name-complex="Cambria" style:font-size-complex="18pt" style:font-style-complex="normal" style:font-weight-complex="normal"/>
    </style:style>
    <style:style style:name="Titolo_20_1_20_19" style:display-name="Titolo 1 19"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Titolo_20_2_20_19" style:display-name="Titolo 2 19"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Titolo_20_3_20_19" style:display-name="Titolo 3 19"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itolo_20_4_20_19" style:display-name="Titolo 4 19"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otale_20_19" style:display-name="Totale 19"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Valore_20_non_20_valido_20_19" style:display-name="Valore non valido 19"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Valore_20_valido_20_19" style:display-name="Valore valido 19"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1_20_20" style:display-name="20% - Colore 1 20"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2_20_20" style:display-name="20% - Colore 2 20"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3_20_20" style:display-name="20% - Colore 3 20"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4_20_20" style:display-name="20% - Colore 4 20"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5_20_20" style:display-name="20% - Colore 5 20"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6_20_20" style:display-name="20% - Colore 6 20"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1_20_20" style:display-name="40% - Colore 1 20"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2_20_20" style:display-name="40% - Colore 2 20"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3_20_20" style:display-name="40% - Colore 3 20"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4_20_20" style:display-name="40% - Colore 4 20"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5_20_20" style:display-name="40% - Colore 5 20"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6_20_20" style:display-name="40% - Colore 6 20"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1_20_20" style:display-name="60% - Colore 1 20"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2_20_20" style:display-name="60% - Colore 2 20"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3_20_20" style:display-name="60% - Colore 3 20"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4_20_20" style:display-name="60% - Colore 4 20"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5_20_20" style:display-name="60% - Colore 5 20"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6_20_20" style:display-name="60% - Colore 6 20"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alcolo_20_20" style:display-name="Calcolo 20"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lla_20_collegata_20_20" style:display-name="Cella collegata 20"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lla_20_da_20_controllare_20_20" style:display-name="Cella da controllare 20"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olore_20_1_20_20" style:display-name="Colore 1 20"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2_20_20" style:display-name="Colore 2 20"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3_20_20" style:display-name="Colore 3 20"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4_20_20" style:display-name="Colore 4 20"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5_20_20" style:display-name="Colore 5 20"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6_20_20" style:display-name="Colore 6 20"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Input_20_20" style:display-name="Input 20"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eutrale_20_20" style:display-name="Neutrale 20"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e_5f_modulo_5f_relazione_20_21" style:display-name="Normale_modulo_relazione 2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ta_20_20" style:display-name="Nota 20" style:family="table-cell" style:parent-style-name="Default">
      <style:table-cell-properties fo:background-color="#ffffcc" style:diagonal-bl-tr="none" style:diagonal-tl-br="none" fo:border="0.035cm solid #c0c0c0"/>
    </style:style>
    <style:style style:name="Output_20_20" style:display-name="Output 20"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esto_20_avviso_20_20" style:display-name="Testo avviso 20"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esto_20_descrittivo_20_20" style:display-name="Testo descrittivo 20"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Titolo_20_24" style:display-name="Titolo 24" style:family="table-cell" style:parent-style-name="Default">
      <style:text-properties fo:color="#003366" style:text-outline="false" style:text-line-through-style="none" style:font-name="Cambria" fo:font-size="18pt" fo:font-style="normal" fo:text-shadow="none" style:text-underline-style="none" fo:font-weight="normal" style:font-size-asian="18pt" style:font-style-asian="normal" style:font-weight-asian="normal" style:font-name-complex="Cambria" style:font-size-complex="18pt" style:font-style-complex="normal" style:font-weight-complex="normal"/>
    </style:style>
    <style:style style:name="Titolo_20_1_20_20" style:display-name="Titolo 1 20"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Titolo_20_2_20_20" style:display-name="Titolo 2 20"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Titolo_20_3_20_20" style:display-name="Titolo 3 20"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itolo_20_4_20_20" style:display-name="Titolo 4 20"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otale_20_20" style:display-name="Totale 20"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Valore_20_non_20_valido_20_20" style:display-name="Valore non valido 20"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Valore_20_valido_20_20" style:display-name="Valore valido 20"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1_20_21" style:display-name="20% - Colore 1 2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2_20_21" style:display-name="20% - Colore 2 21"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3_20_21" style:display-name="20% - Colore 3 21"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4_20_21" style:display-name="20% - Colore 4 21"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5_20_21" style:display-name="20% - Colore 5 21"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6_20_21" style:display-name="20% - Colore 6 21"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1_20_21" style:display-name="40% - Colore 1 2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2_20_21" style:display-name="40% - Colore 2 21"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3_20_21" style:display-name="40% - Colore 3 21"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4_20_21" style:display-name="40% - Colore 4 21"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5_20_21" style:display-name="40% - Colore 5 2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6_20_21" style:display-name="40% - Colore 6 21"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1_20_21" style:display-name="60% - Colore 1 2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2_20_21" style:display-name="60% - Colore 2 21"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3_20_21" style:display-name="60% - Colore 3 21"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4_20_21" style:display-name="60% - Colore 4 21"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5_20_21" style:display-name="60% - Colore 5 21"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6_20_21" style:display-name="60% - Colore 6 21"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alcolo_20_21" style:display-name="Calcolo 21"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lla_20_collegata_20_21" style:display-name="Cella collegata 21"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lla_20_da_20_controllare_20_21" style:display-name="Cella da controllare 21"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olore_20_1_20_21" style:display-name="Colore 1 2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2_20_21" style:display-name="Colore 2 21"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3_20_21" style:display-name="Colore 3 21"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4_20_21" style:display-name="Colore 4 21"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5_20_21" style:display-name="Colore 5 21"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6_20_21" style:display-name="Colore 6 21"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Input_20_21" style:display-name="Input 21"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eutrale_20_21" style:display-name="Neutrale 21"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e_5f_modulo_5f_relazione_20_22" style:display-name="Normale_modulo_relazione 2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ta_20_21" style:display-name="Nota 21" style:family="table-cell" style:parent-style-name="Default">
      <style:table-cell-properties fo:background-color="#ffffcc" style:diagonal-bl-tr="none" style:diagonal-tl-br="none" fo:border="0.035cm solid #c0c0c0"/>
    </style:style>
    <style:style style:name="Output_20_21" style:display-name="Output 21"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esto_20_avviso_20_21" style:display-name="Testo avviso 21"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esto_20_descrittivo_20_21" style:display-name="Testo descrittivo 21"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Titolo_20_25" style:display-name="Titolo 25" style:family="table-cell" style:parent-style-name="Default">
      <style:text-properties fo:color="#003366" style:text-outline="false" style:text-line-through-style="none" style:font-name="Cambria" fo:font-size="18pt" fo:font-style="normal" fo:text-shadow="none" style:text-underline-style="none" fo:font-weight="normal" style:font-size-asian="18pt" style:font-style-asian="normal" style:font-weight-asian="normal" style:font-name-complex="Cambria" style:font-size-complex="18pt" style:font-style-complex="normal" style:font-weight-complex="normal"/>
    </style:style>
    <style:style style:name="Titolo_20_1_20_21" style:display-name="Titolo 1 2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Titolo_20_2_20_21" style:display-name="Titolo 2 21"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Titolo_20_3_20_21" style:display-name="Titolo 3 21"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itolo_20_4_20_21" style:display-name="Titolo 4 21"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otale_20_21" style:display-name="Totale 21"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Valore_20_non_20_valido_20_21" style:display-name="Valore non valido 21"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Valore_20_valido_20_21" style:display-name="Valore valido 21"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1_20_22" style:display-name="20% - Colore 1 22"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2_20_22" style:display-name="20% - Colore 2 2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3_20_22" style:display-name="20% - Colore 3 22"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4_20_22" style:display-name="20% - Colore 4 22"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5_20_22" style:display-name="20% - Colore 5 22"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6_20_22" style:display-name="20% - Colore 6 22"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1_20_22" style:display-name="40% - Colore 1 22"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2_20_22" style:display-name="40% - Colore 2 2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3_20_22" style:display-name="40% - Colore 3 22"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4_20_22" style:display-name="40% - Colore 4 22"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5_20_22" style:display-name="40% - Colore 5 22"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6_20_22" style:display-name="40% - Colore 6 22"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1_20_22" style:display-name="60% - Colore 1 22"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2_20_22" style:display-name="60% - Colore 2 2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3_20_22" style:display-name="60% - Colore 3 22"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4_20_22" style:display-name="60% - Colore 4 22"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5_20_22" style:display-name="60% - Colore 5 22"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6_20_22" style:display-name="60% - Colore 6 22"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alcolo_20_22" style:display-name="Calcolo 22"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lla_20_collegata_20_22" style:display-name="Cella collegata 22"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lla_20_da_20_controllare_20_22" style:display-name="Cella da controllare 22"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olore_20_1_20_22" style:display-name="Colore 1 22"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2_20_22" style:display-name="Colore 2 2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3_20_22" style:display-name="Colore 3 22"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4_20_22" style:display-name="Colore 4 22"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5_20_22" style:display-name="Colore 5 22"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6_20_22" style:display-name="Colore 6 22"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Input_20_22" style:display-name="Input 22"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eutrale_20_22" style:display-name="Neutrale 22"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e_5f_modulo_5f_relazione_20_23" style:display-name="Normale_modulo_relazione 2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ta_20_22" style:display-name="Nota 22" style:family="table-cell" style:parent-style-name="Default">
      <style:table-cell-properties fo:background-color="#ffffcc" style:diagonal-bl-tr="none" style:diagonal-tl-br="none" fo:border="0.035cm solid #c0c0c0"/>
    </style:style>
    <style:style style:name="Output_20_22" style:display-name="Output 22"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esto_20_avviso_20_22" style:display-name="Testo avviso 22"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esto_20_descrittivo_20_22" style:display-name="Testo descrittivo 22"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Titolo_20_26" style:display-name="Titolo 26" style:family="table-cell" style:parent-style-name="Default">
      <style:text-properties fo:color="#003366" style:text-outline="false" style:text-line-through-style="none" style:font-name="Cambria" fo:font-size="18pt" fo:font-style="normal" fo:text-shadow="none" style:text-underline-style="none" fo:font-weight="normal" style:font-size-asian="18pt" style:font-style-asian="normal" style:font-weight-asian="normal" style:font-name-complex="Cambria" style:font-size-complex="18pt" style:font-style-complex="normal" style:font-weight-complex="normal"/>
    </style:style>
    <style:style style:name="Titolo_20_1_20_22" style:display-name="Titolo 1 22"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Titolo_20_2_20_22" style:display-name="Titolo 2 2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Titolo_20_3_20_22" style:display-name="Titolo 3 22"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itolo_20_4_20_22" style:display-name="Titolo 4 22"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otale_20_22" style:display-name="Totale 22"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Valore_20_non_20_valido_20_22" style:display-name="Valore non valido 22"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Valore_20_valido_20_22" style:display-name="Valore valido 22"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1_20_23" style:display-name="20% - Colore 1 23"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2_20_23" style:display-name="20% - Colore 2 23"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3_20_23" style:display-name="20% - Colore 3 2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4_20_23" style:display-name="20% - Colore 4 23"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5_20_23" style:display-name="20% - Colore 5 23"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6_20_23" style:display-name="20% - Colore 6 23"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1_20_23" style:display-name="40% - Colore 1 23"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2_20_23" style:display-name="40% - Colore 2 23"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3_20_23" style:display-name="40% - Colore 3 2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4_20_23" style:display-name="40% - Colore 4 23"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5_20_23" style:display-name="40% - Colore 5 23"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6_20_23" style:display-name="40% - Colore 6 23"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1_20_23" style:display-name="60% - Colore 1 23"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2_20_23" style:display-name="60% - Colore 2 23"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3_20_23" style:display-name="60% - Colore 3 2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4_20_23" style:display-name="60% - Colore 4 23"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5_20_23" style:display-name="60% - Colore 5 23"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6_20_23" style:display-name="60% - Colore 6 23"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alcolo_20_23" style:display-name="Calcolo 23"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lla_20_collegata_20_23" style:display-name="Cella collegata 23"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lla_20_da_20_controllare_20_23" style:display-name="Cella da controllare 23"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olore_20_1_20_23" style:display-name="Colore 1 23"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2_20_23" style:display-name="Colore 2 23"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3_20_23" style:display-name="Colore 3 2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4_20_23" style:display-name="Colore 4 23"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5_20_23" style:display-name="Colore 5 23"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6_20_23" style:display-name="Colore 6 23"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Input_20_23" style:display-name="Input 23"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eutrale_20_23" style:display-name="Neutrale 23"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e_5f_modulo_5f_relazione_20_24" style:display-name="Normale_modulo_relazione 2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ta_20_23" style:display-name="Nota 23" style:family="table-cell" style:parent-style-name="Default">
      <style:table-cell-properties fo:background-color="#ffffcc" style:diagonal-bl-tr="none" style:diagonal-tl-br="none" fo:border="0.035cm solid #c0c0c0"/>
    </style:style>
    <style:style style:name="Output_20_23" style:display-name="Output 23"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esto_20_avviso_20_23" style:display-name="Testo avviso 23"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esto_20_descrittivo_20_23" style:display-name="Testo descrittivo 23"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Titolo_20_27" style:display-name="Titolo 27" style:family="table-cell" style:parent-style-name="Default">
      <style:text-properties fo:color="#003366" style:text-outline="false" style:text-line-through-style="none" style:font-name="Cambria" fo:font-size="18pt" fo:font-style="normal" fo:text-shadow="none" style:text-underline-style="none" fo:font-weight="normal" style:font-size-asian="18pt" style:font-style-asian="normal" style:font-weight-asian="normal" style:font-name-complex="Cambria" style:font-size-complex="18pt" style:font-style-complex="normal" style:font-weight-complex="normal"/>
    </style:style>
    <style:style style:name="Titolo_20_1_20_23" style:display-name="Titolo 1 23"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Titolo_20_2_20_23" style:display-name="Titolo 2 23"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Titolo_20_3_20_23" style:display-name="Titolo 3 2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itolo_20_4_20_23" style:display-name="Titolo 4 23"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otale_20_23" style:display-name="Totale 23"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Valore_20_non_20_valido_20_23" style:display-name="Valore non valido 23"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Valore_20_valido_20_23" style:display-name="Valore valido 23"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1_20_24" style:display-name="20% - Colore 1 24"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2_20_24" style:display-name="20% - Colore 2 24"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3_20_24" style:display-name="20% - Colore 3 24"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4_20_24" style:display-name="20% - Colore 4 2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5_20_24" style:display-name="20% - Colore 5 24"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6_20_24" style:display-name="20% - Colore 6 24"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1_20_24" style:display-name="40% - Colore 1 24"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2_20_24" style:display-name="40% - Colore 2 24"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3_20_24" style:display-name="40% - Colore 3 24"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4_20_24" style:display-name="40% - Colore 4 2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5_20_24" style:display-name="40% - Colore 5 24"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6_20_24" style:display-name="40% - Colore 6 24"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1_20_24" style:display-name="60% - Colore 1 24"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2_20_24" style:display-name="60% - Colore 2 24"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3_20_24" style:display-name="60% - Colore 3 24"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4_20_24" style:display-name="60% - Colore 4 2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5_20_24" style:display-name="60% - Colore 5 24"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6_20_24" style:display-name="60% - Colore 6 24"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alcolo_20_24" style:display-name="Calcolo 24"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lla_20_collegata_20_24" style:display-name="Cella collegata 24"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lla_20_da_20_controllare_20_24" style:display-name="Cella da controllare 24"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olore_20_1_20_24" style:display-name="Colore 1 24"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2_20_24" style:display-name="Colore 2 24"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3_20_24" style:display-name="Colore 3 24"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4_20_24" style:display-name="Colore 4 2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5_20_24" style:display-name="Colore 5 24"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6_20_24" style:display-name="Colore 6 24"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Input_20_24" style:display-name="Input 24"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eutrale_20_24" style:display-name="Neutrale 24"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e_5f_modulo_5f_relazione_20_25" style:display-name="Normale_modulo_relazione 2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ta_20_24" style:display-name="Nota 24" style:family="table-cell" style:parent-style-name="Default">
      <style:table-cell-properties fo:background-color="#ffffcc" style:diagonal-bl-tr="none" style:diagonal-tl-br="none" fo:border="0.035cm solid #c0c0c0"/>
    </style:style>
    <style:style style:name="Output_20_24" style:display-name="Output 24"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esto_20_avviso_20_24" style:display-name="Testo avviso 24"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esto_20_descrittivo_20_24" style:display-name="Testo descrittivo 24"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Titolo_20_28" style:display-name="Titolo 28" style:family="table-cell" style:parent-style-name="Default">
      <style:text-properties fo:color="#003366" style:text-outline="false" style:text-line-through-style="none" style:font-name="Cambria" fo:font-size="18pt" fo:font-style="normal" fo:text-shadow="none" style:text-underline-style="none" fo:font-weight="normal" style:font-size-asian="18pt" style:font-style-asian="normal" style:font-weight-asian="normal" style:font-name-complex="Cambria" style:font-size-complex="18pt" style:font-style-complex="normal" style:font-weight-complex="normal"/>
    </style:style>
    <style:style style:name="Titolo_20_1_20_24" style:display-name="Titolo 1 24"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Titolo_20_2_20_24" style:display-name="Titolo 2 24"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Titolo_20_3_20_24" style:display-name="Titolo 3 24"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itolo_20_4_20_24" style:display-name="Titolo 4 2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otale_20_24" style:display-name="Totale 24"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Valore_20_non_20_valido_20_24" style:display-name="Valore non valido 24"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Valore_20_valido_20_24" style:display-name="Valore valido 24"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1_20_25" style:display-name="20% - Colore 1 25"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2_20_25" style:display-name="20% - Colore 2 25"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3_20_25" style:display-name="20% - Colore 3 25"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4_20_25" style:display-name="20% - Colore 4 25"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5_20_25" style:display-name="20% - Colore 5 2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6_20_25" style:display-name="20% - Colore 6 25"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1_20_25" style:display-name="40% - Colore 1 2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2_20_25" style:display-name="40% - Colore 2 25"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3_20_25" style:display-name="40% - Colore 3 25"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4_20_25" style:display-name="40% - Colore 4 25"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5_20_25" style:display-name="40% - Colore 5 2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6_20_25" style:display-name="40% - Colore 6 25"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1_20_25" style:display-name="60% - Colore 1 25"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2_20_25" style:display-name="60% - Colore 2 25"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3_20_25" style:display-name="60% - Colore 3 25"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4_20_25" style:display-name="60% - Colore 4 25"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5_20_25" style:display-name="60% - Colore 5 2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6_20_25" style:display-name="60% - Colore 6 25"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alcolo_20_25" style:display-name="Calcolo 25"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lla_20_collegata_20_25" style:display-name="Cella collegata 25"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lla_20_da_20_controllare_20_25" style:display-name="Cella da controllare 25"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olore_20_1_20_25" style:display-name="Colore 1 25"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2_20_25" style:display-name="Colore 2 25"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3_20_25" style:display-name="Colore 3 25"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4_20_25" style:display-name="Colore 4 25"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5_20_25" style:display-name="Colore 5 2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6_20_25" style:display-name="Colore 6 25"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Input_20_25" style:display-name="Input 25"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eutrale_20_25" style:display-name="Neutrale 25"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e_5f_modulo_5f_relazione_20_26" style:display-name="Normale_modulo_relazione 2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ta_20_25" style:display-name="Nota 25" style:family="table-cell" style:parent-style-name="Default">
      <style:table-cell-properties fo:background-color="#ffffcc" style:diagonal-bl-tr="none" style:diagonal-tl-br="none" fo:border="0.035cm solid #c0c0c0"/>
    </style:style>
    <style:style style:name="Output_20_25" style:display-name="Output 25"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esto_20_avviso_20_25" style:display-name="Testo avviso 25"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esto_20_descrittivo_20_25" style:display-name="Testo descrittivo 25"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Titolo_20_29" style:display-name="Titolo 29" style:family="table-cell" style:parent-style-name="Default">
      <style:text-properties fo:color="#003366" style:text-outline="false" style:text-line-through-style="none" style:font-name="Cambria" fo:font-size="18pt" fo:font-style="normal" fo:text-shadow="none" style:text-underline-style="none" fo:font-weight="normal" style:font-size-asian="18pt" style:font-style-asian="normal" style:font-weight-asian="normal" style:font-name-complex="Cambria" style:font-size-complex="18pt" style:font-style-complex="normal" style:font-weight-complex="normal"/>
    </style:style>
    <style:style style:name="Titolo_20_1_20_25" style:display-name="Titolo 1 25"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Titolo_20_2_20_25" style:display-name="Titolo 2 25"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Titolo_20_3_20_25" style:display-name="Titolo 3 25"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itolo_20_4_20_25" style:display-name="Titolo 4 25"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otale_20_25" style:display-name="Totale 25"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Valore_20_non_20_valido_20_25" style:display-name="Valore non valido 25"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Valore_20_valido_20_25" style:display-name="Valore valido 25"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1_20_26" style:display-name="20% - Colore 1 26"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2_20_26" style:display-name="20% - Colore 2 26"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3_20_26" style:display-name="20% - Colore 3 26"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4_20_26" style:display-name="20% - Colore 4 26"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5_20_26" style:display-name="20% - Colore 5 26"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6_20_26" style:display-name="20% - Colore 6 2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1_20_26" style:display-name="40% - Colore 1 26"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2_20_26" style:display-name="40% - Colore 2 26"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3_20_26" style:display-name="40% - Colore 3 26"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4_20_26" style:display-name="40% - Colore 4 26"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5_20_26" style:display-name="40% - Colore 5 26"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6_20_26" style:display-name="40% - Colore 6 2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1_20_26" style:display-name="60% - Colore 1 26"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2_20_26" style:display-name="60% - Colore 2 26"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3_20_26" style:display-name="60% - Colore 3 26"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4_20_26" style:display-name="60% - Colore 4 26"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5_20_26" style:display-name="60% - Colore 5 26"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6_20_26" style:display-name="60% - Colore 6 2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alcolo_20_26" style:display-name="Calcolo 26"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lla_20_collegata_20_26" style:display-name="Cella collegata 26"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lla_20_da_20_controllare_20_26" style:display-name="Cella da controllare 26"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olore_20_1_20_26" style:display-name="Colore 1 26"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2_20_26" style:display-name="Colore 2 26"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3_20_26" style:display-name="Colore 3 26"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4_20_26" style:display-name="Colore 4 26"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5_20_26" style:display-name="Colore 5 26"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6_20_26" style:display-name="Colore 6 2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Input_20_26" style:display-name="Input 26"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eutrale_20_26" style:display-name="Neutrale 26"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e_5f_modulo_5f_relazione_20_27" style:display-name="Normale_modulo_relazione 2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ta_20_26" style:display-name="Nota 26" style:family="table-cell" style:parent-style-name="Default">
      <style:table-cell-properties fo:background-color="#ffffcc" style:diagonal-bl-tr="none" style:diagonal-tl-br="none" fo:border="0.035cm solid #c0c0c0"/>
    </style:style>
    <style:style style:name="Output_20_26" style:display-name="Output 26"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esto_20_avviso_20_26" style:display-name="Testo avviso 26"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esto_20_descrittivo_20_26" style:display-name="Testo descrittivo 26"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Titolo_20_30" style:display-name="Titolo 30" style:family="table-cell" style:parent-style-name="Default">
      <style:text-properties fo:color="#003366" style:text-outline="false" style:text-line-through-style="none" style:font-name="Cambria" fo:font-size="18pt" fo:font-style="normal" fo:text-shadow="none" style:text-underline-style="none" fo:font-weight="normal" style:font-size-asian="18pt" style:font-style-asian="normal" style:font-weight-asian="normal" style:font-name-complex="Cambria" style:font-size-complex="18pt" style:font-style-complex="normal" style:font-weight-complex="normal"/>
    </style:style>
    <style:style style:name="Titolo_20_1_20_26" style:display-name="Titolo 1 26"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Titolo_20_2_20_26" style:display-name="Titolo 2 26"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Titolo_20_3_20_26" style:display-name="Titolo 3 26"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itolo_20_4_20_26" style:display-name="Titolo 4 26"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otale_20_26" style:display-name="Totale 26"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Valore_20_non_20_valido_20_26" style:display-name="Valore non valido 26"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Valore_20_valido_20_26" style:display-name="Valore valido 26"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1_20_27" style:display-name="20% - Colore 1 27"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2_20_27" style:display-name="20% - Colore 2 27"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3_20_27" style:display-name="20% - Colore 3 27"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4_20_27" style:display-name="20% - Colore 4 27"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5_20_27" style:display-name="20% - Colore 5 27"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6_20_27" style:display-name="20% - Colore 6 27"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1_20_27" style:display-name="40% - Colore 1 27"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2_20_27" style:display-name="40% - Colore 2 27"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3_20_27" style:display-name="40% - Colore 3 27"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4_20_27" style:display-name="40% - Colore 4 27"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5_20_27" style:display-name="40% - Colore 5 27"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6_20_27" style:display-name="40% - Colore 6 27"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1_20_27" style:display-name="60% - Colore 1 27"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2_20_27" style:display-name="60% - Colore 2 27"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3_20_27" style:display-name="60% - Colore 3 27"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4_20_27" style:display-name="60% - Colore 4 27"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5_20_27" style:display-name="60% - Colore 5 27"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6_20_27" style:display-name="60% - Colore 6 27"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alcolo_20_27" style:display-name="Calcolo 27"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lla_20_collegata_20_27" style:display-name="Cella collegata 27"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lla_20_da_20_controllare_20_27" style:display-name="Cella da controllare 27"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olore_20_1_20_27" style:display-name="Colore 1 27"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2_20_27" style:display-name="Colore 2 27"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3_20_27" style:display-name="Colore 3 27"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4_20_27" style:display-name="Colore 4 27"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5_20_27" style:display-name="Colore 5 27"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6_20_27" style:display-name="Colore 6 27"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Input_20_27" style:display-name="Input 27"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eutrale_20_27" style:display-name="Neutrale 27"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e_5f_modulo_5f_relazione_20_28" style:display-name="Normale_modulo_relazione 2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ta_20_27" style:display-name="Nota 27" style:family="table-cell" style:parent-style-name="Default">
      <style:table-cell-properties fo:background-color="#ffffcc" style:diagonal-bl-tr="none" style:diagonal-tl-br="none" fo:border="0.035cm solid #c0c0c0"/>
    </style:style>
    <style:style style:name="Output_20_27" style:display-name="Output 27"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esto_20_avviso_20_27" style:display-name="Testo avviso 27"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esto_20_descrittivo_20_27" style:display-name="Testo descrittivo 27"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Titolo_20_31" style:display-name="Titolo 31" style:family="table-cell" style:parent-style-name="Default">
      <style:text-properties fo:color="#003366" style:text-outline="false" style:text-line-through-style="none" style:font-name="Cambria" fo:font-size="18pt" fo:font-style="normal" fo:text-shadow="none" style:text-underline-style="none" fo:font-weight="normal" style:font-size-asian="18pt" style:font-style-asian="normal" style:font-weight-asian="normal" style:font-name-complex="Cambria" style:font-size-complex="18pt" style:font-style-complex="normal" style:font-weight-complex="normal"/>
    </style:style>
    <style:style style:name="Titolo_20_1_20_27" style:display-name="Titolo 1 27"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Titolo_20_2_20_27" style:display-name="Titolo 2 27"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Titolo_20_3_20_27" style:display-name="Titolo 3 27"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itolo_20_4_20_27" style:display-name="Titolo 4 27"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otale_20_27" style:display-name="Totale 27"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Valore_20_non_20_valido_20_27" style:display-name="Valore non valido 27"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Valore_20_valido_20_27" style:display-name="Valore valido 27"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1_20_28" style:display-name="20% - Colore 1 28"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2_20_28" style:display-name="20% - Colore 2 28"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3_20_28" style:display-name="20% - Colore 3 28"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4_20_28" style:display-name="20% - Colore 4 28"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5_20_28" style:display-name="20% - Colore 5 28"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6_20_28" style:display-name="20% - Colore 6 28"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1_20_28" style:display-name="40% - Colore 1 28"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2_20_28" style:display-name="40% - Colore 2 28"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3_20_28" style:display-name="40% - Colore 3 28"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4_20_28" style:display-name="40% - Colore 4 28"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5_20_28" style:display-name="40% - Colore 5 28"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6_20_28" style:display-name="40% - Colore 6 28"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1_20_28" style:display-name="60% - Colore 1 28"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2_20_28" style:display-name="60% - Colore 2 28"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3_20_28" style:display-name="60% - Colore 3 28"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4_20_28" style:display-name="60% - Colore 4 28"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5_20_28" style:display-name="60% - Colore 5 28"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6_20_28" style:display-name="60% - Colore 6 28"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alcolo_20_28" style:display-name="Calcolo 28"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lla_20_collegata_20_28" style:display-name="Cella collegata 28"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lla_20_da_20_controllare_20_28" style:display-name="Cella da controllare 28"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olore_20_1_20_28" style:display-name="Colore 1 28"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2_20_28" style:display-name="Colore 2 28"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3_20_28" style:display-name="Colore 3 28"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4_20_28" style:display-name="Colore 4 28"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5_20_28" style:display-name="Colore 5 28"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6_20_28" style:display-name="Colore 6 28"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Input_20_28" style:display-name="Input 28"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eutrale_20_28" style:display-name="Neutrale 28"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e_5f_modulo_5f_relazione_20_29" style:display-name="Normale_modulo_relazione 2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ta_20_28" style:display-name="Nota 28" style:family="table-cell" style:parent-style-name="Default">
      <style:table-cell-properties fo:background-color="#ffffcc" style:diagonal-bl-tr="none" style:diagonal-tl-br="none" fo:border="0.035cm solid #c0c0c0"/>
    </style:style>
    <style:style style:name="Output_20_28" style:display-name="Output 28"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esto_20_avviso_20_28" style:display-name="Testo avviso 28"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esto_20_descrittivo_20_28" style:display-name="Testo descrittivo 28"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Titolo_20_32" style:display-name="Titolo 32" style:family="table-cell" style:parent-style-name="Default">
      <style:text-properties fo:color="#003366" style:text-outline="false" style:text-line-through-style="none" style:font-name="Cambria" fo:font-size="18pt" fo:font-style="normal" fo:text-shadow="none" style:text-underline-style="none" fo:font-weight="normal" style:font-size-asian="18pt" style:font-style-asian="normal" style:font-weight-asian="normal" style:font-name-complex="Cambria" style:font-size-complex="18pt" style:font-style-complex="normal" style:font-weight-complex="normal"/>
    </style:style>
    <style:style style:name="Titolo_20_1_20_28" style:display-name="Titolo 1 28"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Titolo_20_2_20_28" style:display-name="Titolo 2 28"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Titolo_20_3_20_28" style:display-name="Titolo 3 28"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itolo_20_4_20_28" style:display-name="Titolo 4 28"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otale_20_28" style:display-name="Totale 28"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Valore_20_non_20_valido_20_28" style:display-name="Valore non valido 28"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Valore_20_valido_20_28" style:display-name="Valore valido 28"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1_20_29" style:display-name="20% - Colore 1 29"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2_20_29" style:display-name="20% - Colore 2 29"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3_20_29" style:display-name="20% - Colore 3 29"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4_20_29" style:display-name="20% - Colore 4 29"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5_20_29" style:display-name="20% - Colore 5 29"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6_20_29" style:display-name="20% - Colore 6 29"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1_20_29" style:display-name="40% - Colore 1 29"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2_20_29" style:display-name="40% - Colore 2 29"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3_20_29" style:display-name="40% - Colore 3 29"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4_20_29" style:display-name="40% - Colore 4 29"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5_20_29" style:display-name="40% - Colore 5 29"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6_20_29" style:display-name="40% - Colore 6 29"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1_20_29" style:display-name="60% - Colore 1 29"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2_20_29" style:display-name="60% - Colore 2 29"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3_20_29" style:display-name="60% - Colore 3 29"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4_20_29" style:display-name="60% - Colore 4 29"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5_20_29" style:display-name="60% - Colore 5 29"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6_20_29" style:display-name="60% - Colore 6 29"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alcolo_20_29" style:display-name="Calcolo 29"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lla_20_collegata_20_29" style:display-name="Cella collegata 29"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lla_20_da_20_controllare_20_29" style:display-name="Cella da controllare 29"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olore_20_1_20_29" style:display-name="Colore 1 29"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2_20_29" style:display-name="Colore 2 29"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3_20_29" style:display-name="Colore 3 29"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4_20_29" style:display-name="Colore 4 29"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5_20_29" style:display-name="Colore 5 29"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6_20_29" style:display-name="Colore 6 29"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Input_20_29" style:display-name="Input 29"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eutrale_20_29" style:display-name="Neutrale 29"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e_5f_modulo_5f_relazione_20_30" style:display-name="Normale_modulo_relazione 3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ta_20_29" style:display-name="Nota 29" style:family="table-cell" style:parent-style-name="Default">
      <style:table-cell-properties fo:background-color="#ffffcc" style:diagonal-bl-tr="none" style:diagonal-tl-br="none" fo:border="0.035cm solid #c0c0c0"/>
    </style:style>
    <style:style style:name="Output_20_29" style:display-name="Output 29"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esto_20_avviso_20_29" style:display-name="Testo avviso 29"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esto_20_descrittivo_20_29" style:display-name="Testo descrittivo 29"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Titolo_20_33" style:display-name="Titolo 33" style:family="table-cell" style:parent-style-name="Default">
      <style:text-properties fo:color="#003366" style:text-outline="false" style:text-line-through-style="none" style:font-name="Cambria" fo:font-size="18pt" fo:font-style="normal" fo:text-shadow="none" style:text-underline-style="none" fo:font-weight="normal" style:font-size-asian="18pt" style:font-style-asian="normal" style:font-weight-asian="normal" style:font-name-complex="Cambria" style:font-size-complex="18pt" style:font-style-complex="normal" style:font-weight-complex="normal"/>
    </style:style>
    <style:style style:name="Titolo_20_1_20_29" style:display-name="Titolo 1 29"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Titolo_20_2_20_29" style:display-name="Titolo 2 29"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Titolo_20_3_20_29" style:display-name="Titolo 3 29"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itolo_20_4_20_29" style:display-name="Titolo 4 29"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otale_20_29" style:display-name="Totale 29"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Valore_20_non_20_valido_20_29" style:display-name="Valore non valido 29"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Valore_20_valido_20_29" style:display-name="Valore valido 29"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1_20_30" style:display-name="20% - Colore 1 30"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2_20_30" style:display-name="20% - Colore 2 30"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3_20_30" style:display-name="20% - Colore 3 30"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4_20_30" style:display-name="20% - Colore 4 30"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5_20_30" style:display-name="20% - Colore 5 30"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6_20_30" style:display-name="20% - Colore 6 30"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1_20_30" style:display-name="40% - Colore 1 30"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2_20_30" style:display-name="40% - Colore 2 30"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3_20_30" style:display-name="40% - Colore 3 30"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4_20_30" style:display-name="40% - Colore 4 30"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5_20_30" style:display-name="40% - Colore 5 30"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6_20_30" style:display-name="40% - Colore 6 30"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1_20_30" style:display-name="60% - Colore 1 30"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2_20_30" style:display-name="60% - Colore 2 30"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3_20_30" style:display-name="60% - Colore 3 30"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4_20_30" style:display-name="60% - Colore 4 30"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5_20_30" style:display-name="60% - Colore 5 30"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6_20_30" style:display-name="60% - Colore 6 30"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alcolo_20_30" style:display-name="Calcolo 30"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lla_20_collegata_20_30" style:display-name="Cella collegata 30"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lla_20_da_20_controllare_20_30" style:display-name="Cella da controllare 30"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olore_20_1_20_30" style:display-name="Colore 1 30"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2_20_30" style:display-name="Colore 2 30"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3_20_30" style:display-name="Colore 3 30"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4_20_30" style:display-name="Colore 4 30"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5_20_30" style:display-name="Colore 5 30"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6_20_30" style:display-name="Colore 6 30"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Input_20_30" style:display-name="Input 30"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eutrale_20_30" style:display-name="Neutrale 30"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e_5f_modulo_5f_relazione_20_31" style:display-name="Normale_modulo_relazione 3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ta_20_30" style:display-name="Nota 30" style:family="table-cell" style:parent-style-name="Default">
      <style:table-cell-properties fo:background-color="#ffffcc" style:diagonal-bl-tr="none" style:diagonal-tl-br="none" fo:border="0.035cm solid #c0c0c0"/>
    </style:style>
    <style:style style:name="Output_20_30" style:display-name="Output 30"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esto_20_avviso_20_30" style:display-name="Testo avviso 30"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esto_20_descrittivo_20_30" style:display-name="Testo descrittivo 30"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Titolo_20_34" style:display-name="Titolo 34" style:family="table-cell" style:parent-style-name="Default">
      <style:text-properties fo:color="#003366" style:text-outline="false" style:text-line-through-style="none" style:font-name="Cambria" fo:font-size="18pt" fo:font-style="normal" fo:text-shadow="none" style:text-underline-style="none" fo:font-weight="normal" style:font-size-asian="18pt" style:font-style-asian="normal" style:font-weight-asian="normal" style:font-name-complex="Cambria" style:font-size-complex="18pt" style:font-style-complex="normal" style:font-weight-complex="normal"/>
    </style:style>
    <style:style style:name="Titolo_20_1_20_30" style:display-name="Titolo 1 30"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Titolo_20_2_20_30" style:display-name="Titolo 2 30"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Titolo_20_3_20_30" style:display-name="Titolo 3 30"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itolo_20_4_20_30" style:display-name="Titolo 4 30"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otale_20_30" style:display-name="Totale 30"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Valore_20_non_20_valido_20_30" style:display-name="Valore non valido 30"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Valore_20_valido_20_30" style:display-name="Valore valido 30"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1_20_31" style:display-name="20% - Colore 1 3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2_20_31" style:display-name="20% - Colore 2 31"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3_20_31" style:display-name="20% - Colore 3 31"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4_20_31" style:display-name="20% - Colore 4 31"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5_20_31" style:display-name="20% - Colore 5 31"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6_20_31" style:display-name="20% - Colore 6 31"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1_20_31" style:display-name="40% - Colore 1 3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2_20_31" style:display-name="40% - Colore 2 31"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3_20_31" style:display-name="40% - Colore 3 31"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4_20_31" style:display-name="40% - Colore 4 31"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5_20_31" style:display-name="40% - Colore 5 3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6_20_31" style:display-name="40% - Colore 6 31"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1_20_31" style:display-name="60% - Colore 1 3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2_20_31" style:display-name="60% - Colore 2 31"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3_20_31" style:display-name="60% - Colore 3 31"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4_20_31" style:display-name="60% - Colore 4 31"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5_20_31" style:display-name="60% - Colore 5 31"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6_20_31" style:display-name="60% - Colore 6 31"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alcolo_20_31" style:display-name="Calcolo 31"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lla_20_collegata_20_31" style:display-name="Cella collegata 31"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lla_20_da_20_controllare_20_31" style:display-name="Cella da controllare 31"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olore_20_1_20_31" style:display-name="Colore 1 3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2_20_31" style:display-name="Colore 2 31"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3_20_31" style:display-name="Colore 3 31"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4_20_31" style:display-name="Colore 4 31"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5_20_31" style:display-name="Colore 5 31"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6_20_31" style:display-name="Colore 6 31"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Input_20_31" style:display-name="Input 31"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eutrale_20_31" style:display-name="Neutrale 31"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e_5f_modulo_5f_relazione_20_32" style:display-name="Normale_modulo_relazione 3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ta_20_31" style:display-name="Nota 31" style:family="table-cell" style:parent-style-name="Default">
      <style:table-cell-properties fo:background-color="#ffffcc" style:diagonal-bl-tr="none" style:diagonal-tl-br="none" fo:border="0.035cm solid #c0c0c0"/>
    </style:style>
    <style:style style:name="Output_20_31" style:display-name="Output 31"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esto_20_avviso_20_31" style:display-name="Testo avviso 31"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esto_20_descrittivo_20_31" style:display-name="Testo descrittivo 31"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Titolo_20_35" style:display-name="Titolo 35" style:family="table-cell" style:parent-style-name="Default">
      <style:text-properties fo:color="#003366" style:text-outline="false" style:text-line-through-style="none" style:font-name="Cambria" fo:font-size="18pt" fo:font-style="normal" fo:text-shadow="none" style:text-underline-style="none" fo:font-weight="normal" style:font-size-asian="18pt" style:font-style-asian="normal" style:font-weight-asian="normal" style:font-name-complex="Cambria" style:font-size-complex="18pt" style:font-style-complex="normal" style:font-weight-complex="normal"/>
    </style:style>
    <style:style style:name="Titolo_20_1_20_31" style:display-name="Titolo 1 3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Titolo_20_2_20_31" style:display-name="Titolo 2 31"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Titolo_20_3_20_31" style:display-name="Titolo 3 31"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itolo_20_4_20_31" style:display-name="Titolo 4 31"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otale_20_31" style:display-name="Totale 31"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Valore_20_non_20_valido_20_31" style:display-name="Valore non valido 31"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Valore_20_valido_20_31" style:display-name="Valore valido 31"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1_20_32" style:display-name="20% - Colore 1 32"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2_20_32" style:display-name="20% - Colore 2 3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3_20_32" style:display-name="20% - Colore 3 32"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4_20_32" style:display-name="20% - Colore 4 32"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5_20_32" style:display-name="20% - Colore 5 32"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6_20_32" style:display-name="20% - Colore 6 32"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1_20_32" style:display-name="40% - Colore 1 32"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2_20_32" style:display-name="40% - Colore 2 3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3_20_32" style:display-name="40% - Colore 3 32"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4_20_32" style:display-name="40% - Colore 4 32"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5_20_32" style:display-name="40% - Colore 5 32"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6_20_32" style:display-name="40% - Colore 6 32"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1_20_32" style:display-name="60% - Colore 1 32"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2_20_32" style:display-name="60% - Colore 2 3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3_20_32" style:display-name="60% - Colore 3 32"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4_20_32" style:display-name="60% - Colore 4 32"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5_20_32" style:display-name="60% - Colore 5 32"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6_20_32" style:display-name="60% - Colore 6 32"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alcolo_20_32" style:display-name="Calcolo 32"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lla_20_collegata_20_32" style:display-name="Cella collegata 32"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lla_20_da_20_controllare_20_32" style:display-name="Cella da controllare 32"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olore_20_1_20_32" style:display-name="Colore 1 32"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2_20_32" style:display-name="Colore 2 3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3_20_32" style:display-name="Colore 3 32"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4_20_32" style:display-name="Colore 4 32"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5_20_32" style:display-name="Colore 5 32"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6_20_32" style:display-name="Colore 6 32"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Input_20_32" style:display-name="Input 32"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eutrale_20_32" style:display-name="Neutrale 32"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e_5f_modulo_5f_relazione_20_33" style:display-name="Normale_modulo_relazione 3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ta_20_32" style:display-name="Nota 32" style:family="table-cell" style:parent-style-name="Default">
      <style:table-cell-properties fo:background-color="#ffffcc" style:diagonal-bl-tr="none" style:diagonal-tl-br="none" fo:border="0.035cm solid #c0c0c0"/>
    </style:style>
    <style:style style:name="Output_20_32" style:display-name="Output 32"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esto_20_avviso_20_32" style:display-name="Testo avviso 32"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esto_20_descrittivo_20_32" style:display-name="Testo descrittivo 32"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Titolo_20_36" style:display-name="Titolo 36" style:family="table-cell" style:parent-style-name="Default">
      <style:text-properties fo:color="#003366" style:text-outline="false" style:text-line-through-style="none" style:font-name="Cambria" fo:font-size="18pt" fo:font-style="normal" fo:text-shadow="none" style:text-underline-style="none" fo:font-weight="normal" style:font-size-asian="18pt" style:font-style-asian="normal" style:font-weight-asian="normal" style:font-name-complex="Cambria" style:font-size-complex="18pt" style:font-style-complex="normal" style:font-weight-complex="normal"/>
    </style:style>
    <style:style style:name="Titolo_20_1_20_32" style:display-name="Titolo 1 32"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Titolo_20_2_20_32" style:display-name="Titolo 2 3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Titolo_20_3_20_32" style:display-name="Titolo 3 32"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itolo_20_4_20_32" style:display-name="Titolo 4 32"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otale_20_32" style:display-name="Totale 32"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Valore_20_non_20_valido_20_32" style:display-name="Valore non valido 32"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Valore_20_valido_20_32" style:display-name="Valore valido 32"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1_20_33" style:display-name="20% - Colore 1 33"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2_20_33" style:display-name="20% - Colore 2 33"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3_20_33" style:display-name="20% - Colore 3 3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4_20_33" style:display-name="20% - Colore 4 33"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5_20_33" style:display-name="20% - Colore 5 33"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6_20_33" style:display-name="20% - Colore 6 33"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1_20_33" style:display-name="40% - Colore 1 33"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2_20_33" style:display-name="40% - Colore 2 33"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3_20_33" style:display-name="40% - Colore 3 3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4_20_33" style:display-name="40% - Colore 4 33"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5_20_33" style:display-name="40% - Colore 5 33"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6_20_33" style:display-name="40% - Colore 6 33"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1_20_33" style:display-name="60% - Colore 1 33"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2_20_33" style:display-name="60% - Colore 2 33"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3_20_33" style:display-name="60% - Colore 3 3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4_20_33" style:display-name="60% - Colore 4 33"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5_20_33" style:display-name="60% - Colore 5 33"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6_20_33" style:display-name="60% - Colore 6 33"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alcolo_20_33" style:display-name="Calcolo 33"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lla_20_collegata_20_33" style:display-name="Cella collegata 33"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lla_20_da_20_controllare_20_33" style:display-name="Cella da controllare 33"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olore_20_1_20_33" style:display-name="Colore 1 33"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2_20_33" style:display-name="Colore 2 33"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3_20_33" style:display-name="Colore 3 3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4_20_33" style:display-name="Colore 4 33"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5_20_33" style:display-name="Colore 5 33"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6_20_33" style:display-name="Colore 6 33"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Input_20_33" style:display-name="Input 33"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eutrale_20_33" style:display-name="Neutrale 33"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e_5f_modulo_5f_relazione_20_34" style:display-name="Normale_modulo_relazione 3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ta_20_33" style:display-name="Nota 33" style:family="table-cell" style:parent-style-name="Default">
      <style:table-cell-properties fo:background-color="#ffffcc" style:diagonal-bl-tr="none" style:diagonal-tl-br="none" fo:border="0.035cm solid #c0c0c0"/>
    </style:style>
    <style:style style:name="Output_20_33" style:display-name="Output 33"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esto_20_avviso_20_33" style:display-name="Testo avviso 33"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esto_20_descrittivo_20_33" style:display-name="Testo descrittivo 33"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Titolo_20_37" style:display-name="Titolo 37" style:family="table-cell" style:parent-style-name="Default">
      <style:text-properties fo:color="#003366" style:text-outline="false" style:text-line-through-style="none" style:font-name="Cambria" fo:font-size="18pt" fo:font-style="normal" fo:text-shadow="none" style:text-underline-style="none" fo:font-weight="normal" style:font-size-asian="18pt" style:font-style-asian="normal" style:font-weight-asian="normal" style:font-name-complex="Cambria" style:font-size-complex="18pt" style:font-style-complex="normal" style:font-weight-complex="normal"/>
    </style:style>
    <style:style style:name="Titolo_20_1_20_33" style:display-name="Titolo 1 33"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Titolo_20_2_20_33" style:display-name="Titolo 2 33"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Titolo_20_3_20_33" style:display-name="Titolo 3 3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itolo_20_4_20_33" style:display-name="Titolo 4 33"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otale_20_33" style:display-name="Totale 33"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Valore_20_non_20_valido_20_33" style:display-name="Valore non valido 33"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Valore_20_valido_20_33" style:display-name="Valore valido 33"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1_20_34" style:display-name="20% - Colore 1 34"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2_20_34" style:display-name="20% - Colore 2 34"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3_20_34" style:display-name="20% - Colore 3 34"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4_20_34" style:display-name="20% - Colore 4 3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5_20_34" style:display-name="20% - Colore 5 34"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6_20_34" style:display-name="20% - Colore 6 34"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1_20_34" style:display-name="40% - Colore 1 34"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2_20_34" style:display-name="40% - Colore 2 34"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3_20_34" style:display-name="40% - Colore 3 34"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4_20_34" style:display-name="40% - Colore 4 3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5_20_34" style:display-name="40% - Colore 5 34"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6_20_34" style:display-name="40% - Colore 6 34"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1_20_34" style:display-name="60% - Colore 1 34"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2_20_34" style:display-name="60% - Colore 2 34"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3_20_34" style:display-name="60% - Colore 3 34"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4_20_34" style:display-name="60% - Colore 4 3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5_20_34" style:display-name="60% - Colore 5 34"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6_20_34" style:display-name="60% - Colore 6 34"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alcolo_20_34" style:display-name="Calcolo 34"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lla_20_collegata_20_34" style:display-name="Cella collegata 34"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lla_20_da_20_controllare_20_34" style:display-name="Cella da controllare 34"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olore_20_1_20_34" style:display-name="Colore 1 34"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2_20_34" style:display-name="Colore 2 34"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3_20_34" style:display-name="Colore 3 34"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4_20_34" style:display-name="Colore 4 3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5_20_34" style:display-name="Colore 5 34"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6_20_34" style:display-name="Colore 6 34"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Input_20_34" style:display-name="Input 34"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eutrale_20_34" style:display-name="Neutrale 34"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e_5f_modulo_5f_relazione_20_35" style:display-name="Normale_modulo_relazione 3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ta_20_34" style:display-name="Nota 34" style:family="table-cell" style:parent-style-name="Default">
      <style:table-cell-properties fo:background-color="#ffffcc" style:diagonal-bl-tr="none" style:diagonal-tl-br="none" fo:border="0.035cm solid #c0c0c0"/>
    </style:style>
    <style:style style:name="Output_20_34" style:display-name="Output 34"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esto_20_avviso_20_34" style:display-name="Testo avviso 34"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esto_20_descrittivo_20_34" style:display-name="Testo descrittivo 34"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Titolo_20_38" style:display-name="Titolo 38" style:family="table-cell" style:parent-style-name="Default">
      <style:text-properties fo:color="#003366" style:text-outline="false" style:text-line-through-style="none" style:font-name="Cambria" fo:font-size="18pt" fo:font-style="normal" fo:text-shadow="none" style:text-underline-style="none" fo:font-weight="normal" style:font-size-asian="18pt" style:font-style-asian="normal" style:font-weight-asian="normal" style:font-name-complex="Cambria" style:font-size-complex="18pt" style:font-style-complex="normal" style:font-weight-complex="normal"/>
    </style:style>
    <style:style style:name="Titolo_20_1_20_34" style:display-name="Titolo 1 34"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Titolo_20_2_20_34" style:display-name="Titolo 2 34"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Titolo_20_3_20_34" style:display-name="Titolo 3 34"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itolo_20_4_20_34" style:display-name="Titolo 4 3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otale_20_34" style:display-name="Totale 34"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Valore_20_non_20_valido_20_34" style:display-name="Valore non valido 34"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Valore_20_valido_20_34" style:display-name="Valore valido 34"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1_20_35" style:display-name="20% - Colore 1 35"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2_20_35" style:display-name="20% - Colore 2 35"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3_20_35" style:display-name="20% - Colore 3 35"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4_20_35" style:display-name="20% - Colore 4 35"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5_20_35" style:display-name="20% - Colore 5 3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6_20_35" style:display-name="20% - Colore 6 35"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1_20_35" style:display-name="40% - Colore 1 3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2_20_35" style:display-name="40% - Colore 2 35"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3_20_35" style:display-name="40% - Colore 3 35"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4_20_35" style:display-name="40% - Colore 4 35"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5_20_35" style:display-name="40% - Colore 5 3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6_20_35" style:display-name="40% - Colore 6 35"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1_20_35" style:display-name="60% - Colore 1 35"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2_20_35" style:display-name="60% - Colore 2 35"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3_20_35" style:display-name="60% - Colore 3 35"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4_20_35" style:display-name="60% - Colore 4 35"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5_20_35" style:display-name="60% - Colore 5 3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6_20_35" style:display-name="60% - Colore 6 35"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alcolo_20_35" style:display-name="Calcolo 35"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lla_20_collegata_20_35" style:display-name="Cella collegata 35"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lla_20_da_20_controllare_20_35" style:display-name="Cella da controllare 35"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olore_20_1_20_35" style:display-name="Colore 1 35"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2_20_35" style:display-name="Colore 2 35"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3_20_35" style:display-name="Colore 3 35"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4_20_35" style:display-name="Colore 4 35"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5_20_35" style:display-name="Colore 5 3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6_20_35" style:display-name="Colore 6 35"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Input_20_35" style:display-name="Input 35"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eutrale_20_35" style:display-name="Neutrale 35"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e_5f_modulo_5f_relazione_20_36" style:display-name="Normale_modulo_relazione 3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ta_20_35" style:display-name="Nota 35" style:family="table-cell" style:parent-style-name="Default">
      <style:table-cell-properties fo:background-color="#ffffcc" style:diagonal-bl-tr="none" style:diagonal-tl-br="none" fo:border="0.035cm solid #c0c0c0"/>
    </style:style>
    <style:style style:name="Output_20_35" style:display-name="Output 35"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esto_20_avviso_20_35" style:display-name="Testo avviso 35"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esto_20_descrittivo_20_35" style:display-name="Testo descrittivo 35"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Titolo_20_39" style:display-name="Titolo 39" style:family="table-cell" style:parent-style-name="Default">
      <style:text-properties fo:color="#003366" style:text-outline="false" style:text-line-through-style="none" style:font-name="Cambria" fo:font-size="18pt" fo:font-style="normal" fo:text-shadow="none" style:text-underline-style="none" fo:font-weight="normal" style:font-size-asian="18pt" style:font-style-asian="normal" style:font-weight-asian="normal" style:font-name-complex="Cambria" style:font-size-complex="18pt" style:font-style-complex="normal" style:font-weight-complex="normal"/>
    </style:style>
    <style:style style:name="Titolo_20_1_20_35" style:display-name="Titolo 1 35"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Titolo_20_2_20_35" style:display-name="Titolo 2 35"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Titolo_20_3_20_35" style:display-name="Titolo 3 35"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itolo_20_4_20_35" style:display-name="Titolo 4 35"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otale_20_35" style:display-name="Totale 35"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Valore_20_non_20_valido_20_35" style:display-name="Valore non valido 35"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Valore_20_valido_20_35" style:display-name="Valore valido 35"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1_20_36" style:display-name="20% - Colore 1 36"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2_20_36" style:display-name="20% - Colore 2 36"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3_20_36" style:display-name="20% - Colore 3 36"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4_20_36" style:display-name="20% - Colore 4 36"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5_20_36" style:display-name="20% - Colore 5 36"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6_20_36" style:display-name="20% - Colore 6 3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1_20_36" style:display-name="40% - Colore 1 36"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2_20_36" style:display-name="40% - Colore 2 36"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3_20_36" style:display-name="40% - Colore 3 36"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4_20_36" style:display-name="40% - Colore 4 36"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5_20_36" style:display-name="40% - Colore 5 36"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6_20_36" style:display-name="40% - Colore 6 3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1_20_36" style:display-name="60% - Colore 1 36"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2_20_36" style:display-name="60% - Colore 2 36"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3_20_36" style:display-name="60% - Colore 3 36"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4_20_36" style:display-name="60% - Colore 4 36"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5_20_36" style:display-name="60% - Colore 5 36"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6_20_36" style:display-name="60% - Colore 6 3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alcolo_20_36" style:display-name="Calcolo 36"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lla_20_collegata_20_36" style:display-name="Cella collegata 36"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lla_20_da_20_controllare_20_36" style:display-name="Cella da controllare 36"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olore_20_1_20_36" style:display-name="Colore 1 36"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2_20_36" style:display-name="Colore 2 36"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3_20_36" style:display-name="Colore 3 36"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4_20_36" style:display-name="Colore 4 36"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5_20_36" style:display-name="Colore 5 36"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6_20_36" style:display-name="Colore 6 3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Input_20_36" style:display-name="Input 36"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eutrale_20_36" style:display-name="Neutrale 36"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e_5f_modulo_5f_relazione_20_37" style:display-name="Normale_modulo_relazione 3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ta_20_36" style:display-name="Nota 36" style:family="table-cell" style:parent-style-name="Default">
      <style:table-cell-properties fo:background-color="#ffffcc" style:diagonal-bl-tr="none" style:diagonal-tl-br="none" fo:border="0.035cm solid #c0c0c0"/>
    </style:style>
    <style:style style:name="Output_20_36" style:display-name="Output 36"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esto_20_avviso_20_36" style:display-name="Testo avviso 36"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esto_20_descrittivo_20_36" style:display-name="Testo descrittivo 36"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Titolo_20_40" style:display-name="Titolo 40" style:family="table-cell" style:parent-style-name="Default">
      <style:text-properties fo:color="#003366" style:text-outline="false" style:text-line-through-style="none" style:font-name="Cambria" fo:font-size="18pt" fo:font-style="normal" fo:text-shadow="none" style:text-underline-style="none" fo:font-weight="normal" style:font-size-asian="18pt" style:font-style-asian="normal" style:font-weight-asian="normal" style:font-name-complex="Cambria" style:font-size-complex="18pt" style:font-style-complex="normal" style:font-weight-complex="normal"/>
    </style:style>
    <style:style style:name="Titolo_20_1_20_36" style:display-name="Titolo 1 36"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Titolo_20_2_20_36" style:display-name="Titolo 2 36"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Titolo_20_3_20_36" style:display-name="Titolo 3 36"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itolo_20_4_20_36" style:display-name="Titolo 4 36"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otale_20_36" style:display-name="Totale 36"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Valore_20_non_20_valido_20_36" style:display-name="Valore non valido 36"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Valore_20_valido_20_36" style:display-name="Valore valido 36"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1_20_37" style:display-name="20% - Colore 1 37"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2_20_37" style:display-name="20% - Colore 2 37"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3_20_37" style:display-name="20% - Colore 3 37"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4_20_37" style:display-name="20% - Colore 4 37"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5_20_37" style:display-name="20% - Colore 5 37"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6_20_37" style:display-name="20% - Colore 6 37"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1_20_37" style:display-name="40% - Colore 1 37"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2_20_37" style:display-name="40% - Colore 2 37"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3_20_37" style:display-name="40% - Colore 3 37"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4_20_37" style:display-name="40% - Colore 4 37"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5_20_37" style:display-name="40% - Colore 5 37"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6_20_37" style:display-name="40% - Colore 6 37"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1_20_37" style:display-name="60% - Colore 1 37"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2_20_37" style:display-name="60% - Colore 2 37"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3_20_37" style:display-name="60% - Colore 3 37"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4_20_37" style:display-name="60% - Colore 4 37"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5_20_37" style:display-name="60% - Colore 5 37"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6_20_37" style:display-name="60% - Colore 6 37"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alcolo_20_37" style:display-name="Calcolo 37"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lla_20_collegata_20_37" style:display-name="Cella collegata 37"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lla_20_da_20_controllare_20_37" style:display-name="Cella da controllare 37"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olore_20_1_20_37" style:display-name="Colore 1 37"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2_20_37" style:display-name="Colore 2 37"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3_20_37" style:display-name="Colore 3 37"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4_20_37" style:display-name="Colore 4 37"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5_20_37" style:display-name="Colore 5 37"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6_20_37" style:display-name="Colore 6 37"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Input_20_37" style:display-name="Input 37"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eutrale_20_37" style:display-name="Neutrale 37"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e_5f_modulo_5f_relazione_20_38" style:display-name="Normale_modulo_relazione 3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ta_20_37" style:display-name="Nota 37" style:family="table-cell" style:parent-style-name="Default">
      <style:table-cell-properties fo:background-color="#ffffcc" style:diagonal-bl-tr="none" style:diagonal-tl-br="none" fo:border="0.035cm solid #c0c0c0"/>
    </style:style>
    <style:style style:name="Output_20_37" style:display-name="Output 37"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esto_20_avviso_20_37" style:display-name="Testo avviso 37"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esto_20_descrittivo_20_37" style:display-name="Testo descrittivo 37"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Titolo_20_41" style:display-name="Titolo 41" style:family="table-cell" style:parent-style-name="Default">
      <style:text-properties fo:color="#003366" style:text-outline="false" style:text-line-through-style="none" style:font-name="Cambria" fo:font-size="18pt" fo:font-style="normal" fo:text-shadow="none" style:text-underline-style="none" fo:font-weight="normal" style:font-size-asian="18pt" style:font-style-asian="normal" style:font-weight-asian="normal" style:font-name-complex="Cambria" style:font-size-complex="18pt" style:font-style-complex="normal" style:font-weight-complex="normal"/>
    </style:style>
    <style:style style:name="Titolo_20_1_20_37" style:display-name="Titolo 1 37"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Titolo_20_2_20_37" style:display-name="Titolo 2 37"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Titolo_20_3_20_37" style:display-name="Titolo 3 37"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itolo_20_4_20_37" style:display-name="Titolo 4 37"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otale_20_37" style:display-name="Totale 37"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Valore_20_non_20_valido_20_37" style:display-name="Valore non valido 37"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Valore_20_valido_20_37" style:display-name="Valore valido 37"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1_20_38" style:display-name="20% - Colore 1 38"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2_20_38" style:display-name="20% - Colore 2 38"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3_20_38" style:display-name="20% - Colore 3 38"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4_20_38" style:display-name="20% - Colore 4 38"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5_20_38" style:display-name="20% - Colore 5 38"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6_20_38" style:display-name="20% - Colore 6 38"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1_20_38" style:display-name="40% - Colore 1 38"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2_20_38" style:display-name="40% - Colore 2 38"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3_20_38" style:display-name="40% - Colore 3 38"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4_20_38" style:display-name="40% - Colore 4 38"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5_20_38" style:display-name="40% - Colore 5 38"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6_20_38" style:display-name="40% - Colore 6 38"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1_20_38" style:display-name="60% - Colore 1 38"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2_20_38" style:display-name="60% - Colore 2 38"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3_20_38" style:display-name="60% - Colore 3 38"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4_20_38" style:display-name="60% - Colore 4 38"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5_20_38" style:display-name="60% - Colore 5 38"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6_20_38" style:display-name="60% - Colore 6 38"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alcolo_20_38" style:display-name="Calcolo 38"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lla_20_collegata_20_38" style:display-name="Cella collegata 38"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lla_20_da_20_controllare_20_38" style:display-name="Cella da controllare 38"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olore_20_1_20_38" style:display-name="Colore 1 38"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2_20_38" style:display-name="Colore 2 38"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3_20_38" style:display-name="Colore 3 38"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4_20_38" style:display-name="Colore 4 38"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5_20_38" style:display-name="Colore 5 38"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6_20_38" style:display-name="Colore 6 38"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Input_20_38" style:display-name="Input 38"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eutrale_20_38" style:display-name="Neutrale 38"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e_5f_modulo_5f_relazione_20_39" style:display-name="Normale_modulo_relazione 3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ta_20_38" style:display-name="Nota 38" style:family="table-cell" style:parent-style-name="Default">
      <style:table-cell-properties fo:background-color="#ffffcc" style:diagonal-bl-tr="none" style:diagonal-tl-br="none" fo:border="0.035cm solid #c0c0c0"/>
    </style:style>
    <style:style style:name="Output_20_38" style:display-name="Output 38"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esto_20_avviso_20_38" style:display-name="Testo avviso 38"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esto_20_descrittivo_20_38" style:display-name="Testo descrittivo 38"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Titolo_20_42" style:display-name="Titolo 42" style:family="table-cell" style:parent-style-name="Default">
      <style:text-properties fo:color="#003366" style:text-outline="false" style:text-line-through-style="none" style:font-name="Cambria" fo:font-size="18pt" fo:font-style="normal" fo:text-shadow="none" style:text-underline-style="none" fo:font-weight="normal" style:font-size-asian="18pt" style:font-style-asian="normal" style:font-weight-asian="normal" style:font-name-complex="Cambria" style:font-size-complex="18pt" style:font-style-complex="normal" style:font-weight-complex="normal"/>
    </style:style>
    <style:style style:name="Titolo_20_1_20_38" style:display-name="Titolo 1 38"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Titolo_20_2_20_38" style:display-name="Titolo 2 38"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Titolo_20_3_20_38" style:display-name="Titolo 3 38"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itolo_20_4_20_38" style:display-name="Titolo 4 38"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otale_20_38" style:display-name="Totale 38"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Valore_20_non_20_valido_20_38" style:display-name="Valore non valido 38"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Valore_20_valido_20_38" style:display-name="Valore valido 38"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1_20_39" style:display-name="20% - Colore 1 39"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2_20_39" style:display-name="20% - Colore 2 39"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3_20_39" style:display-name="20% - Colore 3 39"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4_20_39" style:display-name="20% - Colore 4 39"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5_20_39" style:display-name="20% - Colore 5 39"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6_20_39" style:display-name="20% - Colore 6 39"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1_20_39" style:display-name="40% - Colore 1 39"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2_20_39" style:display-name="40% - Colore 2 39"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3_20_39" style:display-name="40% - Colore 3 39"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4_20_39" style:display-name="40% - Colore 4 39"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5_20_39" style:display-name="40% - Colore 5 39"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6_20_39" style:display-name="40% - Colore 6 39"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1_20_39" style:display-name="60% - Colore 1 39"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2_20_39" style:display-name="60% - Colore 2 39"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3_20_39" style:display-name="60% - Colore 3 39"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4_20_39" style:display-name="60% - Colore 4 39"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5_20_39" style:display-name="60% - Colore 5 39"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6_20_39" style:display-name="60% - Colore 6 39"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alcolo_20_39" style:display-name="Calcolo 39"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lla_20_collegata_20_39" style:display-name="Cella collegata 39"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lla_20_da_20_controllare_20_39" style:display-name="Cella da controllare 39"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olore_20_1_20_39" style:display-name="Colore 1 39"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2_20_39" style:display-name="Colore 2 39"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3_20_39" style:display-name="Colore 3 39"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4_20_39" style:display-name="Colore 4 39"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5_20_39" style:display-name="Colore 5 39"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6_20_39" style:display-name="Colore 6 39"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Input_20_39" style:display-name="Input 39"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eutrale_20_39" style:display-name="Neutrale 39"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e_5f_modulo_5f_relazione_20_40" style:display-name="Normale_modulo_relazione 4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ta_20_39" style:display-name="Nota 39" style:family="table-cell" style:parent-style-name="Default">
      <style:table-cell-properties fo:background-color="#ffffcc" style:diagonal-bl-tr="none" style:diagonal-tl-br="none" fo:border="0.035cm solid #c0c0c0"/>
    </style:style>
    <style:style style:name="Output_20_39" style:display-name="Output 39"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esto_20_avviso_20_39" style:display-name="Testo avviso 39"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esto_20_descrittivo_20_39" style:display-name="Testo descrittivo 39"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Titolo_20_43" style:display-name="Titolo 43" style:family="table-cell" style:parent-style-name="Default">
      <style:text-properties fo:color="#003366" style:text-outline="false" style:text-line-through-style="none" style:font-name="Cambria" fo:font-size="18pt" fo:font-style="normal" fo:text-shadow="none" style:text-underline-style="none" fo:font-weight="normal" style:font-size-asian="18pt" style:font-style-asian="normal" style:font-weight-asian="normal" style:font-name-complex="Cambria" style:font-size-complex="18pt" style:font-style-complex="normal" style:font-weight-complex="normal"/>
    </style:style>
    <style:style style:name="Titolo_20_1_20_39" style:display-name="Titolo 1 39"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Titolo_20_2_20_39" style:display-name="Titolo 2 39"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Titolo_20_3_20_39" style:display-name="Titolo 3 39"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itolo_20_4_20_39" style:display-name="Titolo 4 39"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otale_20_39" style:display-name="Totale 39"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Valore_20_non_20_valido_20_39" style:display-name="Valore non valido 39"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Valore_20_valido_20_39" style:display-name="Valore valido 39"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1_20_40" style:display-name="20% - Colore 1 40"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2_20_40" style:display-name="20% - Colore 2 40"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3_20_40" style:display-name="20% - Colore 3 40"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4_20_40" style:display-name="20% - Colore 4 40"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5_20_40" style:display-name="20% - Colore 5 40"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6_20_40" style:display-name="20% - Colore 6 40"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1_20_40" style:display-name="40% - Colore 1 40"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2_20_40" style:display-name="40% - Colore 2 40"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3_20_40" style:display-name="40% - Colore 3 40"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4_20_40" style:display-name="40% - Colore 4 40"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5_20_40" style:display-name="40% - Colore 5 40"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6_20_40" style:display-name="40% - Colore 6 40"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1_20_40" style:display-name="60% - Colore 1 40"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2_20_40" style:display-name="60% - Colore 2 40"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3_20_40" style:display-name="60% - Colore 3 40"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4_20_40" style:display-name="60% - Colore 4 40"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5_20_40" style:display-name="60% - Colore 5 40"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6_20_40" style:display-name="60% - Colore 6 40"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alcolo_20_40" style:display-name="Calcolo 40"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lla_20_collegata_20_40" style:display-name="Cella collegata 40"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lla_20_da_20_controllare_20_40" style:display-name="Cella da controllare 40"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olore_20_1_20_40" style:display-name="Colore 1 40"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2_20_40" style:display-name="Colore 2 40"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3_20_40" style:display-name="Colore 3 40"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4_20_40" style:display-name="Colore 4 40"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5_20_40" style:display-name="Colore 5 40"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6_20_40" style:display-name="Colore 6 40"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Input_20_40" style:display-name="Input 40"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eutrale_20_40" style:display-name="Neutrale 40"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e_5f_modulo_5f_relazione_20_41" style:display-name="Normale_modulo_relazione 4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ta_20_40" style:display-name="Nota 40" style:family="table-cell" style:parent-style-name="Default">
      <style:table-cell-properties fo:background-color="#ffffcc" style:diagonal-bl-tr="none" style:diagonal-tl-br="none" fo:border="0.035cm solid #c0c0c0"/>
    </style:style>
    <style:style style:name="Output_20_40" style:display-name="Output 40"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esto_20_avviso_20_40" style:display-name="Testo avviso 40"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esto_20_descrittivo_20_40" style:display-name="Testo descrittivo 40"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Titolo_20_44" style:display-name="Titolo 44" style:family="table-cell" style:parent-style-name="Default">
      <style:text-properties fo:color="#003366" style:text-outline="false" style:text-line-through-style="none" style:font-name="Cambria" fo:font-size="18pt" fo:font-style="normal" fo:text-shadow="none" style:text-underline-style="none" fo:font-weight="normal" style:font-size-asian="18pt" style:font-style-asian="normal" style:font-weight-asian="normal" style:font-name-complex="Cambria" style:font-size-complex="18pt" style:font-style-complex="normal" style:font-weight-complex="normal"/>
    </style:style>
    <style:style style:name="Titolo_20_1_20_40" style:display-name="Titolo 1 40"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Titolo_20_2_20_40" style:display-name="Titolo 2 40"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Titolo_20_3_20_40" style:display-name="Titolo 3 40"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itolo_20_4_20_40" style:display-name="Titolo 4 40"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otale_20_40" style:display-name="Totale 40"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Valore_20_non_20_valido_20_40" style:display-name="Valore non valido 40"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Valore_20_valido_20_40" style:display-name="Valore valido 40"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1_20_41" style:display-name="20% - Colore 1 4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2_20_41" style:display-name="20% - Colore 2 41"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3_20_41" style:display-name="20% - Colore 3 41"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4_20_41" style:display-name="20% - Colore 4 41"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5_20_41" style:display-name="20% - Colore 5 41"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6_20_41" style:display-name="20% - Colore 6 41"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1_20_41" style:display-name="40% - Colore 1 4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2_20_41" style:display-name="40% - Colore 2 41"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3_20_41" style:display-name="40% - Colore 3 41"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4_20_41" style:display-name="40% - Colore 4 41"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5_20_41" style:display-name="40% - Colore 5 4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6_20_41" style:display-name="40% - Colore 6 41"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1_20_41" style:display-name="60% - Colore 1 4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2_20_41" style:display-name="60% - Colore 2 41"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3_20_41" style:display-name="60% - Colore 3 41"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4_20_41" style:display-name="60% - Colore 4 41"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5_20_41" style:display-name="60% - Colore 5 41"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6_20_41" style:display-name="60% - Colore 6 41"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alcolo_20_41" style:display-name="Calcolo 41"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lla_20_collegata_20_41" style:display-name="Cella collegata 41"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lla_20_da_20_controllare_20_41" style:display-name="Cella da controllare 41"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olore_20_1_20_41" style:display-name="Colore 1 4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2_20_41" style:display-name="Colore 2 41"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3_20_41" style:display-name="Colore 3 41"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4_20_41" style:display-name="Colore 4 41"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5_20_41" style:display-name="Colore 5 41"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6_20_41" style:display-name="Colore 6 41"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Input_20_41" style:display-name="Input 41"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eutrale_20_41" style:display-name="Neutrale 41"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e_5f_modulo_5f_relazione_20_42" style:display-name="Normale_modulo_relazione 4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ta_20_41" style:display-name="Nota 41" style:family="table-cell" style:parent-style-name="Default">
      <style:table-cell-properties fo:background-color="#ffffcc" style:diagonal-bl-tr="none" style:diagonal-tl-br="none" fo:border="0.035cm solid #c0c0c0"/>
    </style:style>
    <style:style style:name="Output_20_41" style:display-name="Output 41"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esto_20_avviso_20_41" style:display-name="Testo avviso 41"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esto_20_descrittivo_20_41" style:display-name="Testo descrittivo 41"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Titolo_20_45" style:display-name="Titolo 45" style:family="table-cell" style:parent-style-name="Default">
      <style:text-properties fo:color="#003366" style:text-outline="false" style:text-line-through-style="none" style:font-name="Cambria" fo:font-size="18pt" fo:font-style="normal" fo:text-shadow="none" style:text-underline-style="none" fo:font-weight="normal" style:font-size-asian="18pt" style:font-style-asian="normal" style:font-weight-asian="normal" style:font-name-complex="Cambria" style:font-size-complex="18pt" style:font-style-complex="normal" style:font-weight-complex="normal"/>
    </style:style>
    <style:style style:name="Titolo_20_1_20_41" style:display-name="Titolo 1 4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Titolo_20_2_20_41" style:display-name="Titolo 2 41"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Titolo_20_3_20_41" style:display-name="Titolo 3 41"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itolo_20_4_20_41" style:display-name="Titolo 4 41"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otale_20_41" style:display-name="Totale 41"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Valore_20_non_20_valido_20_41" style:display-name="Valore non valido 41"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Valore_20_valido_20_41" style:display-name="Valore valido 41"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1_20_42" style:display-name="20% - Colore 1 42"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2_20_42" style:display-name="20% - Colore 2 4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3_20_42" style:display-name="20% - Colore 3 42"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4_20_42" style:display-name="20% - Colore 4 42"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5_20_42" style:display-name="20% - Colore 5 42"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6_20_42" style:display-name="20% - Colore 6 42"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1_20_42" style:display-name="40% - Colore 1 42"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2_20_42" style:display-name="40% - Colore 2 4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3_20_42" style:display-name="40% - Colore 3 42"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4_20_42" style:display-name="40% - Colore 4 42"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5_20_42" style:display-name="40% - Colore 5 42"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6_20_42" style:display-name="40% - Colore 6 42"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1_20_42" style:display-name="60% - Colore 1 42"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2_20_42" style:display-name="60% - Colore 2 4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3_20_42" style:display-name="60% - Colore 3 42"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4_20_42" style:display-name="60% - Colore 4 42"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5_20_42" style:display-name="60% - Colore 5 42"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6_20_42" style:display-name="60% - Colore 6 42"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alcolo_20_42" style:display-name="Calcolo 42"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lla_20_collegata_20_42" style:display-name="Cella collegata 42"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lla_20_da_20_controllare_20_42" style:display-name="Cella da controllare 42"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olore_20_1_20_42" style:display-name="Colore 1 42"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2_20_42" style:display-name="Colore 2 4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3_20_42" style:display-name="Colore 3 42"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4_20_42" style:display-name="Colore 4 42"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5_20_42" style:display-name="Colore 5 42"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6_20_42" style:display-name="Colore 6 42"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Input_20_42" style:display-name="Input 42"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eutrale_20_42" style:display-name="Neutrale 42"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ta_20_42" style:display-name="Nota 42" style:family="table-cell" style:parent-style-name="Default">
      <style:table-cell-properties fo:background-color="#ffffcc" style:diagonal-bl-tr="none" style:diagonal-tl-br="none" fo:border="0.035cm solid #c0c0c0"/>
    </style:style>
    <style:style style:name="Output_20_42" style:display-name="Output 42"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esto_20_avviso_20_42" style:display-name="Testo avviso 42"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esto_20_descrittivo_20_42" style:display-name="Testo descrittivo 42"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Titolo_20_46" style:display-name="Titolo 46" style:family="table-cell" style:parent-style-name="Default">
      <style:text-properties fo:color="#003366" style:text-outline="false" style:text-line-through-style="none" style:font-name="Cambria" fo:font-size="18pt" fo:font-style="normal" fo:text-shadow="none" style:text-underline-style="none" fo:font-weight="normal" style:font-size-asian="18pt" style:font-style-asian="normal" style:font-weight-asian="normal" style:font-name-complex="Cambria" style:font-size-complex="18pt" style:font-style-complex="normal" style:font-weight-complex="normal"/>
    </style:style>
    <style:style style:name="Titolo_20_1_20_42" style:display-name="Titolo 1 42"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Titolo_20_2_20_42" style:display-name="Titolo 2 4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Titolo_20_3_20_42" style:display-name="Titolo 3 42"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itolo_20_4_20_42" style:display-name="Titolo 4 42"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otale_20_42" style:display-name="Totale 42"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Valore_20_non_20_valido_20_42" style:display-name="Valore non valido 42"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Valore_20_valido_20_42" style:display-name="Valore valido 42"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1_20_43" style:display-name="20% - Colore 1 43"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2_20_43" style:display-name="20% - Colore 2 43"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3_20_43" style:display-name="20% - Colore 3 4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4_20_43" style:display-name="20% - Colore 4 43"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5_20_43" style:display-name="20% - Colore 5 43"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6_20_43" style:display-name="20% - Colore 6 43"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1_20_43" style:display-name="40% - Colore 1 43"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2_20_43" style:display-name="40% - Colore 2 43"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3_20_43" style:display-name="40% - Colore 3 4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4_20_43" style:display-name="40% - Colore 4 43"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5_20_43" style:display-name="40% - Colore 5 43"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6_20_43" style:display-name="40% - Colore 6 43"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1_20_43" style:display-name="60% - Colore 1 43"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2_20_43" style:display-name="60% - Colore 2 43"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3_20_43" style:display-name="60% - Colore 3 4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4_20_43" style:display-name="60% - Colore 4 43"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5_20_43" style:display-name="60% - Colore 5 43"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6_20_43" style:display-name="60% - Colore 6 43"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alcolo_20_43" style:display-name="Calcolo 43"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lla_20_collegata_20_43" style:display-name="Cella collegata 43"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lla_20_da_20_controllare_20_43" style:display-name="Cella da controllare 43"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olore_20_1_20_43" style:display-name="Colore 1 43"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2_20_43" style:display-name="Colore 2 43"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3_20_43" style:display-name="Colore 3 4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4_20_43" style:display-name="Colore 4 43"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5_20_43" style:display-name="Colore 5 43"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6_20_43" style:display-name="Colore 6 43"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Input_20_43" style:display-name="Input 43"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eutrale_20_43" style:display-name="Neutrale 43"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ta_20_43" style:display-name="Nota 43" style:family="table-cell" style:parent-style-name="Default">
      <style:table-cell-properties fo:background-color="#ffffcc" style:diagonal-bl-tr="none" style:diagonal-tl-br="none" fo:border="0.035cm solid #c0c0c0"/>
    </style:style>
    <style:style style:name="Output_20_43" style:display-name="Output 43"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esto_20_avviso_20_43" style:display-name="Testo avviso 43"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esto_20_descrittivo_20_43" style:display-name="Testo descrittivo 43"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Titolo_20_47" style:display-name="Titolo 47" style:family="table-cell" style:parent-style-name="Default">
      <style:text-properties fo:color="#003366" style:text-outline="false" style:text-line-through-style="none" style:font-name="Cambria" fo:font-size="18pt" fo:font-style="normal" fo:text-shadow="none" style:text-underline-style="none" fo:font-weight="normal" style:font-size-asian="18pt" style:font-style-asian="normal" style:font-weight-asian="normal" style:font-name-complex="Cambria" style:font-size-complex="18pt" style:font-style-complex="normal" style:font-weight-complex="normal"/>
    </style:style>
    <style:style style:name="Titolo_20_1_20_43" style:display-name="Titolo 1 43"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Titolo_20_2_20_43" style:display-name="Titolo 2 43"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Titolo_20_3_20_43" style:display-name="Titolo 3 4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itolo_20_4_20_43" style:display-name="Titolo 4 43"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otale_20_43" style:display-name="Totale 43"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Valore_20_non_20_valido_20_43" style:display-name="Valore non valido 43"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Valore_20_valido_20_43" style:display-name="Valore valido 43"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1_20_44" style:display-name="20% - Colore 1 44"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2_20_44" style:display-name="20% - Colore 2 44"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3_20_44" style:display-name="20% - Colore 3 44"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4_20_44" style:display-name="20% - Colore 4 4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5_20_44" style:display-name="20% - Colore 5 44"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6_20_44" style:display-name="20% - Colore 6 44"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1_20_44" style:display-name="40% - Colore 1 44"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2_20_44" style:display-name="40% - Colore 2 44"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3_20_44" style:display-name="40% - Colore 3 44"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4_20_44" style:display-name="40% - Colore 4 4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5_20_44" style:display-name="40% - Colore 5 44"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6_20_44" style:display-name="40% - Colore 6 44"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1_20_44" style:display-name="60% - Colore 1 44"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2_20_44" style:display-name="60% - Colore 2 44"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3_20_44" style:display-name="60% - Colore 3 44"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4_20_44" style:display-name="60% - Colore 4 4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5_20_44" style:display-name="60% - Colore 5 44"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6_20_44" style:display-name="60% - Colore 6 44"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alcolo_20_44" style:display-name="Calcolo 44"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lla_20_collegata_20_44" style:display-name="Cella collegata 44"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lla_20_da_20_controllare_20_44" style:display-name="Cella da controllare 44"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olore_20_1_20_44" style:display-name="Colore 1 44"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2_20_44" style:display-name="Colore 2 44"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3_20_44" style:display-name="Colore 3 44"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4_20_44" style:display-name="Colore 4 4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5_20_44" style:display-name="Colore 5 44"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6_20_44" style:display-name="Colore 6 44"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Input_20_44" style:display-name="Input 44"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eutrale_20_44" style:display-name="Neutrale 44"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ta_20_44" style:display-name="Nota 44" style:family="table-cell" style:parent-style-name="Default">
      <style:table-cell-properties fo:background-color="#ffffcc" style:diagonal-bl-tr="none" style:diagonal-tl-br="none" fo:border="0.035cm solid #c0c0c0"/>
    </style:style>
    <style:style style:name="Output_20_44" style:display-name="Output 44"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esto_20_avviso_20_44" style:display-name="Testo avviso 44"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esto_20_descrittivo_20_44" style:display-name="Testo descrittivo 44"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Titolo_20_48" style:display-name="Titolo 48" style:family="table-cell" style:parent-style-name="Default">
      <style:text-properties fo:color="#003366" style:text-outline="false" style:text-line-through-style="none" style:font-name="Cambria" fo:font-size="18pt" fo:font-style="normal" fo:text-shadow="none" style:text-underline-style="none" fo:font-weight="normal" style:font-size-asian="18pt" style:font-style-asian="normal" style:font-weight-asian="normal" style:font-name-complex="Cambria" style:font-size-complex="18pt" style:font-style-complex="normal" style:font-weight-complex="normal"/>
    </style:style>
    <style:style style:name="Titolo_20_1_20_44" style:display-name="Titolo 1 44"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Titolo_20_2_20_44" style:display-name="Titolo 2 44"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Titolo_20_3_20_44" style:display-name="Titolo 3 44"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itolo_20_4_20_44" style:display-name="Titolo 4 4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otale_20_44" style:display-name="Totale 44"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Valore_20_non_20_valido_20_44" style:display-name="Valore non valido 44"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Valore_20_valido_20_44" style:display-name="Valore valido 44"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1_20_45" style:display-name="20% - Colore 1 45"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2_20_45" style:display-name="20% - Colore 2 45"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3_20_45" style:display-name="20% - Colore 3 45"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4_20_45" style:display-name="20% - Colore 4 45"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5_20_45" style:display-name="20% - Colore 5 4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6_20_45" style:display-name="20% - Colore 6 45"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1_20_45" style:display-name="40% - Colore 1 4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2_20_45" style:display-name="40% - Colore 2 45"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3_20_45" style:display-name="40% - Colore 3 45"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4_20_45" style:display-name="40% - Colore 4 45"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5_20_45" style:display-name="40% - Colore 5 4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6_20_45" style:display-name="40% - Colore 6 45"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1_20_45" style:display-name="60% - Colore 1 45"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2_20_45" style:display-name="60% - Colore 2 45"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3_20_45" style:display-name="60% - Colore 3 45"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4_20_45" style:display-name="60% - Colore 4 45"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5_20_45" style:display-name="60% - Colore 5 4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6_20_45" style:display-name="60% - Colore 6 45"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alcolo_20_45" style:display-name="Calcolo 45"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lla_20_collegata_20_45" style:display-name="Cella collegata 45"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lla_20_da_20_controllare_20_45" style:display-name="Cella da controllare 45"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olore_20_1_20_45" style:display-name="Colore 1 45"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2_20_45" style:display-name="Colore 2 45"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3_20_45" style:display-name="Colore 3 45"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4_20_45" style:display-name="Colore 4 45"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5_20_45" style:display-name="Colore 5 4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6_20_45" style:display-name="Colore 6 45"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Input_20_45" style:display-name="Input 45"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eutrale_20_45" style:display-name="Neutrale 45"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ta_20_45" style:display-name="Nota 45" style:family="table-cell" style:parent-style-name="Default">
      <style:table-cell-properties fo:background-color="#ffffcc" style:diagonal-bl-tr="none" style:diagonal-tl-br="none" fo:border="0.035cm solid #c0c0c0"/>
    </style:style>
    <style:style style:name="Output_20_45" style:display-name="Output 45"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esto_20_avviso_20_45" style:display-name="Testo avviso 45"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esto_20_descrittivo_20_45" style:display-name="Testo descrittivo 45"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Titolo_20_49" style:display-name="Titolo 49" style:family="table-cell" style:parent-style-name="Default">
      <style:text-properties fo:color="#003366" style:text-outline="false" style:text-line-through-style="none" style:font-name="Cambria" fo:font-size="18pt" fo:font-style="normal" fo:text-shadow="none" style:text-underline-style="none" fo:font-weight="normal" style:font-size-asian="18pt" style:font-style-asian="normal" style:font-weight-asian="normal" style:font-name-complex="Cambria" style:font-size-complex="18pt" style:font-style-complex="normal" style:font-weight-complex="normal"/>
    </style:style>
    <style:style style:name="Titolo_20_1_20_45" style:display-name="Titolo 1 45"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Titolo_20_2_20_45" style:display-name="Titolo 2 45"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Titolo_20_3_20_45" style:display-name="Titolo 3 45"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itolo_20_4_20_45" style:display-name="Titolo 4 45"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otale_20_45" style:display-name="Totale 45"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Valore_20_non_20_valido_20_45" style:display-name="Valore non valido 45"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Valore_20_valido_20_45" style:display-name="Valore valido 45"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1_20_46" style:display-name="20% - Colore 1 46"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2_20_46" style:display-name="20% - Colore 2 46"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3_20_46" style:display-name="20% - Colore 3 46"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4_20_46" style:display-name="20% - Colore 4 46"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5_20_46" style:display-name="20% - Colore 5 46"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6_20_46" style:display-name="20% - Colore 6 4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1_20_46" style:display-name="40% - Colore 1 46"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2_20_46" style:display-name="40% - Colore 2 46"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3_20_46" style:display-name="40% - Colore 3 46"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4_20_46" style:display-name="40% - Colore 4 46"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5_20_46" style:display-name="40% - Colore 5 46"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6_20_46" style:display-name="40% - Colore 6 4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1_20_46" style:display-name="60% - Colore 1 46"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2_20_46" style:display-name="60% - Colore 2 46"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3_20_46" style:display-name="60% - Colore 3 46"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4_20_46" style:display-name="60% - Colore 4 46"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5_20_46" style:display-name="60% - Colore 5 46"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6_20_46" style:display-name="60% - Colore 6 4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alcolo_20_46" style:display-name="Calcolo 46"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lla_20_collegata_20_46" style:display-name="Cella collegata 46"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lla_20_da_20_controllare_20_46" style:display-name="Cella da controllare 46"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olore_20_1_20_46" style:display-name="Colore 1 46"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2_20_46" style:display-name="Colore 2 46"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3_20_46" style:display-name="Colore 3 46"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4_20_46" style:display-name="Colore 4 46"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5_20_46" style:display-name="Colore 5 46"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6_20_46" style:display-name="Colore 6 4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Input_20_46" style:display-name="Input 46"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eutrale_20_46" style:display-name="Neutrale 46"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ta_20_46" style:display-name="Nota 46" style:family="table-cell" style:parent-style-name="Default">
      <style:table-cell-properties fo:background-color="#ffffcc" style:diagonal-bl-tr="none" style:diagonal-tl-br="none" fo:border="0.035cm solid #c0c0c0"/>
    </style:style>
    <style:style style:name="Output_20_46" style:display-name="Output 46"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esto_20_avviso_20_46" style:display-name="Testo avviso 46"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esto_20_descrittivo_20_46" style:display-name="Testo descrittivo 46"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Titolo_20_50" style:display-name="Titolo 50" style:family="table-cell" style:parent-style-name="Default">
      <style:text-properties fo:color="#003366" style:text-outline="false" style:text-line-through-style="none" style:font-name="Cambria" fo:font-size="18pt" fo:font-style="normal" fo:text-shadow="none" style:text-underline-style="none" fo:font-weight="normal" style:font-size-asian="18pt" style:font-style-asian="normal" style:font-weight-asian="normal" style:font-name-complex="Cambria" style:font-size-complex="18pt" style:font-style-complex="normal" style:font-weight-complex="normal"/>
    </style:style>
    <style:style style:name="Titolo_20_1_20_46" style:display-name="Titolo 1 46"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Titolo_20_2_20_46" style:display-name="Titolo 2 46"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Titolo_20_3_20_46" style:display-name="Titolo 3 46"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itolo_20_4_20_46" style:display-name="Titolo 4 46"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otale_20_46" style:display-name="Totale 46"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Valore_20_non_20_valido_20_46" style:display-name="Valore non valido 46"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Valore_20_valido_20_46" style:display-name="Valore valido 46"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699cm" fo:page-height="20.999cm" style:num-format="1" style:print-orientation="landscape" fo:margin-top="1.9cm" fo:margin-bottom="1.9cm" fo:margin-left="0.6cm" fo:margin-right="0.6cm" style:first-page-number="continue" style:scale-to-X="1" style:scale-to-Y="41" style:table-centering="both" style:writing-mode="lr-tb"/>
      <style:header-style>
        <style:header-footer-properties fo:min-height="0.751cm" fo:margin-left="1.3cm" fo:margin-right="1.3cm" fo:margin-bottom="0cm"/>
      </style:header-style>
      <style:footer-style>
        <style:header-footer-properties fo:min-height="0.751cm" fo:margin-left="1.3cm" fo:margin-right="1.3cm" fo:margin-top="0cm"/>
      </style:footer-style>
    </style:page-layout>
    <style:page-layout style:name="Mpm7">
      <style:page-layout-properties fo:page-width="29.699cm" fo:page-height="20.999cm" style:num-format="1" style:print-orientation="landscape" fo:margin-top="1.905cm" fo:margin-bottom="1.905cm" fo:margin-left="0.635cm" fo:margin-right="0.635cm" style:first-page-number="continue" style:scale-to-X="1" style:scale-to-Y="11" style:writing-mode="lr-tb"/>
      <style:header-style>
        <style:header-footer-properties fo:min-height="0.751cm" fo:margin-left="1.265cm" fo:margin-right="1.265cm" fo:margin-bottom="0cm"/>
      </style:header-style>
      <style:footer-style>
        <style:header-footer-properties fo:min-height="0.751cm" fo:margin-left="1.265cm" fo:margin-right="1.265cm" fo:margin-top="0cm"/>
      </style:footer-style>
    </style:page-layout>
    <style:page-layout style:name="Mpm8">
      <style:page-layout-properties fo:page-width="29.699cm" fo:page-height="20.999cm" style:num-format="1" style:print-orientation="landscape" fo:margin-top="1.905cm" fo:margin-bottom="1.905cm" fo:margin-left="0.635cm" fo:margin-right="0.635cm" style:first-page-number="continue" style:scale-to-X="1" style:scale-to-Y="18" style:writing-mode="lr-tb"/>
      <style:header-style>
        <style:header-footer-properties fo:min-height="0.751cm" fo:margin-left="1.265cm" fo:margin-right="1.265cm" fo:margin-bottom="0cm"/>
      </style:header-style>
      <style:footer-style>
        <style:header-footer-properties fo:min-height="0.751cm" fo:margin-left="1.265cm" fo:margin-right="1.265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4-12">12/04/2016</text:date>, <text:time>12.45.1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Misure_20_anticorruzione_20_1" style:display-name="PageStyle_Misure anticorruzione 1" style:page-layout-name="Mpm6">
      <style:header style:display="false"/>
      <style:header-left style:display="false"/>
      <style:footer style:display="false"/>
      <style:footer-left style:display="false"/>
    </style:master-page>
    <style:master-page style:name="PageStyle_5f_Misure_20_anticorruzione_20_2" style:display-name="PageStyle_Misure anticorruzione 2" style:page-layout-name="Mpm6">
      <style:header style:display="false"/>
      <style:header-left style:display="false"/>
      <style:footer style:display="false"/>
      <style:footer-left style:display="false"/>
    </style:master-page>
    <style:master-page style:name="PageStyle_5f_Misure_20_anticorruzione_20_3" style:display-name="PageStyle_Misure anticorruzione 3" style:page-layout-name="Mpm6">
      <style:header style:display="false"/>
      <style:header-left style:display="false"/>
      <style:footer style:display="false"/>
      <style:footer-left style:display="false"/>
    </style:master-page>
    <style:master-page style:name="PageStyle_5f_Misure_20_anticorruzione_20_4" style:display-name="PageStyle_Misure anticorruzione 4" style:page-layout-name="Mpm6">
      <style:header style:display="false"/>
      <style:header-left style:display="false"/>
      <style:footer style:display="false"/>
      <style:footer-left style:display="false"/>
    </style:master-page>
    <style:master-page style:name="PageStyle_5f_Misure_20_anticorruzione_20_5" style:display-name="PageStyle_Misure anticorruzione 5" style:page-layout-name="Mpm6">
      <style:header style:display="false"/>
      <style:header-left style:display="false"/>
      <style:footer style:display="false"/>
      <style:footer-left style:display="false"/>
    </style:master-page>
    <style:master-page style:name="PageStyle_5f_Misure_20_anticorruzione_20_6" style:display-name="PageStyle_Misure anticorruzione 6" style:page-layout-name="Mpm6">
      <style:header style:display="false"/>
      <style:header-left style:display="false"/>
      <style:footer style:display="false"/>
      <style:footer-left style:display="false"/>
    </style:master-page>
    <style:master-page style:name="PageStyle_5f_Misure_20_anticorruzione_20_7" style:display-name="PageStyle_Misure anticorruzione 7" style:page-layout-name="Mpm6">
      <style:header style:display="false"/>
      <style:header-left style:display="false"/>
      <style:footer style:display="false"/>
      <style:footer-left style:display="false"/>
    </style:master-page>
    <style:master-page style:name="PageStyle_5f_Misure_20_anticorruzione_20_8" style:display-name="PageStyle_Misure anticorruzione 8" style:page-layout-name="Mpm6">
      <style:header style:display="false"/>
      <style:header-left style:display="false"/>
      <style:footer style:display="false"/>
      <style:footer-left style:display="false"/>
    </style:master-page>
    <style:master-page style:name="PageStyle_5f_Misure_20_anticorruzione_20_9" style:display-name="PageStyle_Misure anticorruzione 9" style:page-layout-name="Mpm6">
      <style:header style:display="false"/>
      <style:header-left style:display="false"/>
      <style:footer style:display="false"/>
      <style:footer-left style:display="false"/>
    </style:master-page>
    <style:master-page style:name="PageStyle_5f_Misure_20_anticorruzione_20_10" style:display-name="PageStyle_Misure anticorruzione 10" style:page-layout-name="Mpm6">
      <style:header style:display="false"/>
      <style:header-left style:display="false"/>
      <style:footer style:display="false"/>
      <style:footer-left style:display="false"/>
    </style:master-page>
    <style:master-page style:name="PageStyle_5f_Misure_20_anticorruzione_20_11" style:display-name="PageStyle_Misure anticorruzione 11" style:page-layout-name="Mpm6">
      <style:header style:display="false"/>
      <style:header-left style:display="false"/>
      <style:footer style:display="false"/>
      <style:footer-left style:display="false"/>
    </style:master-page>
    <style:master-page style:name="PageStyle_5f_Misure_20_anticorruzione_20_12" style:display-name="PageStyle_Misure anticorruzione 12" style:page-layout-name="Mpm6">
      <style:header style:display="false"/>
      <style:header-left style:display="false"/>
      <style:footer style:display="false"/>
      <style:footer-left style:display="false"/>
    </style:master-page>
    <style:master-page style:name="PageStyle_5f_Misure_20_anticorruzione_20_13" style:display-name="PageStyle_Misure anticorruzione 13" style:page-layout-name="Mpm6">
      <style:header style:display="false"/>
      <style:header-left style:display="false"/>
      <style:footer style:display="false"/>
      <style:footer-left style:display="false"/>
    </style:master-page>
    <style:master-page style:name="PageStyle_5f_Misure_20_anticorruzione_20_14" style:display-name="PageStyle_Misure anticorruzione 14" style:page-layout-name="Mpm6">
      <style:header style:display="false"/>
      <style:header-left style:display="false"/>
      <style:footer style:display="false"/>
      <style:footer-left style:display="false"/>
    </style:master-page>
    <style:master-page style:name="PageStyle_5f_Misure_20_anticorruzione_20_15" style:display-name="PageStyle_Misure anticorruzione 15" style:page-layout-name="Mpm6">
      <style:header style:display="false"/>
      <style:header-left style:display="false"/>
      <style:footer style:display="false"/>
      <style:footer-left style:display="false"/>
    </style:master-page>
    <style:master-page style:name="PageStyle_5f_Misure_20_anticorruzione_20_16" style:display-name="PageStyle_Misure anticorruzione 16" style:page-layout-name="Mpm6">
      <style:header style:display="false"/>
      <style:header-left style:display="false"/>
      <style:footer style:display="false"/>
      <style:footer-left style:display="false"/>
    </style:master-page>
    <style:master-page style:name="PageStyle_5f_Misure_20_anticorruzione_20_17" style:display-name="PageStyle_Misure anticorruzione 17" style:page-layout-name="Mpm6">
      <style:header style:display="false"/>
      <style:header-left style:display="false"/>
      <style:footer style:display="false"/>
      <style:footer-left style:display="false"/>
    </style:master-page>
    <style:master-page style:name="PageStyle_5f_Misure_20_anticorruzione_20_18" style:display-name="PageStyle_Misure anticorruzione 18" style:page-layout-name="Mpm6">
      <style:header style:display="false"/>
      <style:header-left style:display="false"/>
      <style:footer style:display="false"/>
      <style:footer-left style:display="false"/>
    </style:master-page>
    <style:master-page style:name="PageStyle_5f_Misure_20_anticorruzione_20_19" style:display-name="PageStyle_Misure anticorruzione 19" style:page-layout-name="Mpm6">
      <style:header style:display="false"/>
      <style:header-left style:display="false"/>
      <style:footer style:display="false"/>
      <style:footer-left style:display="false"/>
    </style:master-page>
    <style:master-page style:name="PageStyle_5f_Misure_20_anticorruzione_20_20" style:display-name="PageStyle_Misure anticorruzione 20" style:page-layout-name="Mpm6">
      <style:header style:display="false"/>
      <style:header-left style:display="false"/>
      <style:footer style:display="false"/>
      <style:footer-left style:display="false"/>
    </style:master-page>
    <style:master-page style:name="PageStyle_5f_Misure_20_anticorruzione_20_21" style:display-name="PageStyle_Misure anticorruzione 21" style:page-layout-name="Mpm6">
      <style:header style:display="false"/>
      <style:header-left style:display="false"/>
      <style:footer style:display="false"/>
      <style:footer-left style:display="false"/>
    </style:master-page>
    <style:master-page style:name="PageStyle_5f_Misure_20_anticorruzione_20_22" style:display-name="PageStyle_Misure anticorruzione 22" style:page-layout-name="Mpm6">
      <style:header style:display="false"/>
      <style:header-left style:display="false"/>
      <style:footer style:display="false"/>
      <style:footer-left style:display="false"/>
    </style:master-page>
    <style:master-page style:name="PageStyle_5f_Misure_20_anticorruzione_20_23" style:display-name="PageStyle_Misure anticorruzione 23" style:page-layout-name="Mpm6">
      <style:header style:display="false"/>
      <style:header-left style:display="false"/>
      <style:footer style:display="false"/>
      <style:footer-left style:display="false"/>
    </style:master-page>
    <style:master-page style:name="PageStyle_5f_Misure_20_anticorruzione_20_24" style:display-name="PageStyle_Misure anticorruzione 24" style:page-layout-name="Mpm6">
      <style:header style:display="false"/>
      <style:header-left style:display="false"/>
      <style:footer style:display="false"/>
      <style:footer-left style:display="false"/>
    </style:master-page>
    <style:master-page style:name="PageStyle_5f_Misure_20_anticorruzione_20_25" style:display-name="PageStyle_Misure anticorruzione 25" style:page-layout-name="Mpm6">
      <style:header style:display="false"/>
      <style:header-left style:display="false"/>
      <style:footer style:display="false"/>
      <style:footer-left style:display="false"/>
    </style:master-page>
    <style:master-page style:name="PageStyle_5f_Misure_20_anticorruzione_20_26" style:display-name="PageStyle_Misure anticorruzione 26" style:page-layout-name="Mpm6">
      <style:header style:display="false"/>
      <style:header-left style:display="false"/>
      <style:footer style:display="false"/>
      <style:footer-left style:display="false"/>
    </style:master-page>
    <style:master-page style:name="PageStyle_5f_Misure_20_anticorruzione_20_27" style:display-name="PageStyle_Misure anticorruzione 27" style:page-layout-name="Mpm6">
      <style:header style:display="false"/>
      <style:header-left style:display="false"/>
      <style:footer style:display="false"/>
      <style:footer-left style:display="false"/>
    </style:master-page>
    <style:master-page style:name="PageStyle_5f_Misure_20_anticorruzione_20_28" style:display-name="PageStyle_Misure anticorruzione 28" style:page-layout-name="Mpm6">
      <style:header style:display="false"/>
      <style:header-left style:display="false"/>
      <style:footer style:display="false"/>
      <style:footer-left style:display="false"/>
    </style:master-page>
    <style:master-page style:name="PageStyle_5f_Misure_20_anticorruzione_20_29" style:display-name="PageStyle_Misure anticorruzione 29" style:page-layout-name="Mpm6">
      <style:header style:display="false"/>
      <style:header-left style:display="false"/>
      <style:footer style:display="false"/>
      <style:footer-left style:display="false"/>
    </style:master-page>
    <style:master-page style:name="PageStyle_5f_Misure_20_anticorruzione_20_30" style:display-name="PageStyle_Misure anticorruzione 30" style:page-layout-name="Mpm6">
      <style:header style:display="false"/>
      <style:header-left style:display="false"/>
      <style:footer style:display="false"/>
      <style:footer-left style:display="false"/>
    </style:master-page>
    <style:master-page style:name="PageStyle_5f_Misure_20_anticorruzione_20_31" style:display-name="PageStyle_Misure anticorruzione 31" style:page-layout-name="Mpm6">
      <style:header style:display="false"/>
      <style:header-left style:display="false"/>
      <style:footer style:display="false"/>
      <style:footer-left style:display="false"/>
    </style:master-page>
    <style:master-page style:name="PageStyle_5f_Misure_20_anticorruzione_20_32" style:display-name="PageStyle_Misure anticorruzione 32" style:page-layout-name="Mpm6">
      <style:header style:display="false"/>
      <style:header-left style:display="false"/>
      <style:footer style:display="false"/>
      <style:footer-left style:display="false"/>
    </style:master-page>
    <style:master-page style:name="PageStyle_5f_Misure_20_anticorruzione_20_33" style:display-name="PageStyle_Misure anticorruzione 33" style:page-layout-name="Mpm6">
      <style:header style:display="false"/>
      <style:header-left style:display="false"/>
      <style:footer style:display="false"/>
      <style:footer-left style:display="false"/>
    </style:master-page>
    <style:master-page style:name="PageStyle_5f_Misure_20_anticorruzione_20_34" style:display-name="PageStyle_Misure anticorruzione 34" style:page-layout-name="Mpm6">
      <style:header style:display="false"/>
      <style:header-left style:display="false"/>
      <style:footer style:display="false"/>
      <style:footer-left style:display="false"/>
    </style:master-page>
    <style:master-page style:name="PageStyle_5f_Misure_20_anticorruzione_20_35" style:display-name="PageStyle_Misure anticorruzione 35" style:page-layout-name="Mpm6">
      <style:header style:display="false"/>
      <style:header-left style:display="false"/>
      <style:footer style:display="false"/>
      <style:footer-left style:display="false"/>
    </style:master-page>
    <style:master-page style:name="PageStyle_5f_Misure_20_anticorruzione_20_36" style:display-name="PageStyle_Misure anticorruzione 36" style:page-layout-name="Mpm6">
      <style:header style:display="false"/>
      <style:header-left style:display="false"/>
      <style:footer style:display="false"/>
      <style:footer-left style:display="false"/>
    </style:master-page>
    <style:master-page style:name="PageStyle_5f_Misure_20_anticorruzione_20_37" style:display-name="PageStyle_Misure anticorruzione 37" style:page-layout-name="Mpm6">
      <style:header style:display="false"/>
      <style:header-left style:display="false"/>
      <style:footer style:display="false"/>
      <style:footer-left style:display="false"/>
    </style:master-page>
    <style:master-page style:name="PageStyle_5f_Misure_20_anticorruzione_20_38" style:display-name="PageStyle_Misure anticorruzione 38" style:page-layout-name="Mpm6">
      <style:header style:display="false"/>
      <style:header-left style:display="false"/>
      <style:footer style:display="false"/>
      <style:footer-left style:display="false"/>
    </style:master-page>
    <style:master-page style:name="PageStyle_5f_Misure_20_anticorruzione_20_39" style:display-name="PageStyle_Misure anticorruzione 39" style:page-layout-name="Mpm6">
      <style:header style:display="false"/>
      <style:header-left style:display="false"/>
      <style:footer style:display="false"/>
      <style:footer-left style:display="false"/>
    </style:master-page>
    <style:master-page style:name="PageStyle_5f_Misure_20_anticorruzione_20_40" style:display-name="PageStyle_Misure anticorruzione 40" style:page-layout-name="Mpm6">
      <style:header style:display="false"/>
      <style:header-left style:display="false"/>
      <style:footer style:display="false"/>
      <style:footer-left style:display="false"/>
    </style:master-page>
    <style:master-page style:name="PageStyle_5f_Misure_20_anticorruzione_20_41" style:display-name="PageStyle_Misure anticorruzione 41" style:page-layout-name="Mpm6">
      <style:header style:display="false"/>
      <style:header-left style:display="false"/>
      <style:footer style:display="false"/>
      <style:footer-left style:display="false"/>
    </style:master-page>
    <style:master-page style:name="PageStyle_5f_Misure_20_anticorruzione_20_42" style:display-name="PageStyle_Misure anticorruzione 42" style:page-layout-name="Mpm6">
      <style:header style:display="false"/>
      <style:header-left style:display="false"/>
      <style:footer style:display="false"/>
      <style:footer-left style:display="false"/>
    </style:master-page>
    <style:master-page style:name="PageStyle_5f_Considerazioni_20_generali_20_1" style:display-name="PageStyle_Considerazioni generali 1" style:page-layout-name="Mpm7">
      <style:header style:display="false"/>
      <style:header-left style:display="false"/>
      <style:footer style:display="false"/>
      <style:footer-left style:display="false"/>
    </style:master-page>
    <style:master-page style:name="PageStyle_5f_Considerazioni_20_generali_20_2" style:display-name="PageStyle_Considerazioni generali 2" style:page-layout-name="Mpm7">
      <style:header style:display="false"/>
      <style:header-left style:display="false"/>
      <style:footer style:display="false"/>
      <style:footer-left style:display="false"/>
    </style:master-page>
    <style:master-page style:name="PageStyle_5f_Considerazioni_20_generali_20_3" style:display-name="PageStyle_Considerazioni generali 3" style:page-layout-name="Mpm7">
      <style:header style:display="false"/>
      <style:header-left style:display="false"/>
      <style:footer style:display="false"/>
      <style:footer-left style:display="false"/>
    </style:master-page>
    <style:master-page style:name="PageStyle_5f_Considerazioni_20_generali_20_4" style:display-name="PageStyle_Considerazioni generali 4" style:page-layout-name="Mpm7">
      <style:header style:display="false"/>
      <style:header-left style:display="false"/>
      <style:footer style:display="false"/>
      <style:footer-left style:display="false"/>
    </style:master-page>
    <style:master-page style:name="PageStyle_5f_Anagrafica_20_1" style:display-name="PageStyle_Anagrafica 1"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dc:date>2016-04-12T12:45:02.47</dc:date>
    <meta:editing-duration>PT02H52M44S</meta:editing-duration>
    <meta:editing-cycles>7</meta:editing-cycles>
    <meta:document-statistic meta:table-count="3" meta:cell-count="433" meta:object-count="0"/>
  </office:meta>
</office:document-meta>
</file>